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Van Riebeeckhavenweg 9, Amsterdam - Eurotank Amsterdam B.V. - het geschikt maken van tankputten voor opslag verwarmde biobrandstoffen en vervangen pompkamer 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schikt maken van tankputten voor opslag verwarmde biobrandstoffen en vervangen pompkamer E. Ontvangstdatum aanvraag: 24-02-2023 Aanvrager: Eurotank Amsterdam B.V. Zaaknummer: 1188086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4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5471</meta:user-defined>
    <meta:user-defined meta:name="DCTERMS.abstract">Bekendmaking van Provincie Noord-Holland</meta:user-defined>
    <dc:language>nl</dc:language>
    <meta:user-defined meta:name="OVERHEIDop.locatietype/OVERHEIDop.gebiedsmarkering">Punt</meta:user-defined>
    <meta:user-defined meta:name="DC.title">Aanvraag vergunning - Van Riebeeckhavenweg 9, Amsterdam - Eurotank Amsterdam B.V. - het geschikt maken van tankputten voor opslag verwarmde biobrandstoffen en vervangen pompkamer E</meta:user-defined>
    <meta:user-defined meta:name="DCTERMS.W3CDTF/DCTERMS.available">2023-03-03</meta:user-defined>
    <meta:user-defined meta:name="DCTERMS.W3CDTF/OVERHEIDop.jaargang">2023</meta:user-defined>
    <meta:user-defined meta:name="OVERHEIDop.publicationIssue">2429</meta:user-defined>
    <meta:user-defined meta:name="OVERHEIDop.PrbID/DC.identifier">prb-2023-2429</meta:user-defined>
    <meta:user-defined meta:name="OVERHEIDop.versieInformatie"/>
  </office:meta>
</office:document-meta>
</file>