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bouwen van een overkapping voor materiaal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een overkapping voor materiaalopslag. Ontvangstdatum aanvraag: 14-02-2023 Aanvrager: Tata Steel IJmuiden B.V. Zaaknummer: 1186237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4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2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47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bouwen van een overkapping voor materiaalopslag</meta:user-defined>
    <meta:user-defined meta:name="DCTERMS.W3CDTF/DCTERMS.available">2023-03-03</meta:user-defined>
    <meta:user-defined meta:name="DCTERMS.W3CDTF/OVERHEIDop.jaargang">2023</meta:user-defined>
    <meta:user-defined meta:name="OVERHEIDop.publicationIssue">2428</meta:user-defined>
    <meta:user-defined meta:name="OVERHEIDop.PrbID/DC.identifier">prb-2023-2428</meta:user-defined>
    <meta:user-defined meta:name="OVERHEIDop.versieInformatie"/>
  </office:meta>
</office:document-meta>
</file>