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Alwel, renovatie van 564 woningen in de wijk Langdonk te Roosendaal, Z/1929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maart 2023 <text:span text:style-name="nadrukvet"><text:span text:style-name="nadrukondlijn">goedkeuring</text:span></text:span> hebben <text:span text:style-name="nadrukvet"><text:span text:style-name="nadrukondlijn">verleend</text:span></text:span> aan een verlenging van de einddatum van de geldigheid van de ontheffing ingevolge artikel 3.3, eerste lid en artikel 3.8, eerste lid, van de Wet natuurbescherming van 11 december 2020, met kenmerk Z/122112, aan Stichting Alwel, Laan van Brabant 50, 4701 BL te Roosendaal, voor de gefaseerde renovatie van 564 woningen in beheer van Stichting Alwel, in de wijk Langdonk te Roosendaal. De ontheffing is geldig voor de periode tot en met 31 juli 2025. </text:p>
            <text:p text:style-name="common-al">De aanvraag, het besluit en de bijbehorende stukken liggen vanaf 3 maart 2023 tot en met 13 april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2979 gekoppeld. Wij verzoeken u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2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2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2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2979</meta:user-defined>
    <dc:language>nl</dc:language>
    <meta:user-defined meta:name="OVERHEIDop.locatietype/OVERHEIDop.gebiedsmarkering">Weg</meta:user-defined>
    <meta:user-defined meta:name="OVERHEIDop.locatietype/OVERHEIDop.gebiedsmarkering">Wijk</meta:user-defined>
    <meta:user-defined meta:name="DC.title">KENNISGEVING WET NATUURBESCHERMING, Stichting Alwel, renovatie van 564 woningen in de wijk Langdonk te Roosendaal, Z/192979</meta:user-defined>
    <meta:user-defined meta:name="DCTERMS.W3CDTF/DCTERMS.available">2023-03-03</meta:user-defined>
    <meta:user-defined meta:name="DCTERMS.W3CDTF/OVERHEIDop.jaargang">2023</meta:user-defined>
    <meta:user-defined meta:name="OVERHEIDop.publicationIssue">2425</meta:user-defined>
    <meta:user-defined meta:name="OVERHEIDop.PrbID/DC.identifier">prb-2023-2425</meta:user-defined>
    <meta:user-defined meta:name="OVERHEIDop.versieInformatie"/>
  </office:meta>
</office:document-meta>
</file>