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ve vereniging Energie Collectief in de gemeente Loon op Zand U.A., aan de Heideweg, op een gebied dat deel uitmaakt van de kadastrale percelen sectie K, nummer 2060 en sectie E, nummer 4264, gemeente Loon op Zand, Z/1494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maart 2023 een verzoek tot ontheffing ingevolge artikel 3.10, tweede lid, van de Wet natuurbescherming hebben<text:span text:style-name="nadrukvet"> <text:span text:style-name="nadrukondlijn">afgewezen</text:span></text:span> (kenmerk: Z/149496-336398) aan Coöperatieve vereniging Energie Collectief in de gemeente Loon op Zand U.A., Ecliptica 89, 5175 XH te Loon op Zand, voor de realisatie van een zonnepark op braakliggend terrein aan de Heideweg, op een gebied dat deel uitmaakt van de kadastrale percelen sectie K, nummer 2060 en sectie E, nummer 4264, gemeente Loon op Zand. </text:p>
            <text:p text:style-name="common-al">De aanvraag, het besluit en de bijbehorende stukken liggen vanaf 3 maart 2023 tot en met 13 april 2023 <text:span text:style-name="nadrukvet">6 weken</text:span> <text:span text:style-name="nadrukvet">ter inzage </text:span>bij de Omgevingsdienst Brabant Noord (ODBN), telefoonnummer (088) 749 0000. Voor inzage in de bijbehorende stukken dient een afspraak gemaakt te worden.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9496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2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2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2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9496</meta:user-defined>
    <dc:language>nl</dc:language>
    <meta:user-defined meta:name="OVERHEIDop.locatietype/OVERHEIDop.gebiedsmarkering">Perceel</meta:user-defined>
    <meta:user-defined meta:name="OVERHEIDop.locatietype/OVERHEIDop.gebiedsmarkering">Perceel</meta:user-defined>
    <meta:user-defined meta:name="DC.title">KENNISGEVING WET NATUURBESCHERMING, Coöperatieve vereniging Energie Collectief in de gemeente Loon op Zand U.A., aan de Heideweg, op een gebied dat deel uitmaakt van de kadastrale percelen sectie K, nummer 2060 en sectie E, nummer 4264, gemeente Loon op Zand, Z/149496</meta:user-defined>
    <meta:user-defined meta:name="DCTERMS.W3CDTF/DCTERMS.available">2023-03-03</meta:user-defined>
    <meta:user-defined meta:name="DCTERMS.W3CDTF/OVERHEIDop.jaargang">2023</meta:user-defined>
    <meta:user-defined meta:name="OVERHEIDop.publicationIssue">2422</meta:user-defined>
    <meta:user-defined meta:name="OVERHEIDop.PrbID/DC.identifier">prb-2023-2422</meta:user-defined>
    <meta:user-defined meta:name="OVERHEIDop.versieInformatie"/>
  </office:meta>
</office:document-meta>
</file>