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Dorpsstraat 15-17 te Mee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chikking saneringsverslag en nazorgplan - Dorpsstraat 15-17 te Meeuwen</text:span>
          </text:p>
            <text:p text:style-name="common-al">
            <text:span text:style-name="nadrukvet">RECTIFICATIE Naamswijziging melder</text:span>
          </text:p>
            <text:p text:style-name="common-al">
            <text:span text:style-name="nadrukvet">Deze publicatie vervangt de reeds eerder geplaatste publicatie d.d. 24-2-2023, die hiermee komt te vervallen </text:span>
          </text:p>
            <text:p text:style-name="common-al">Gedeputeerde Staten van Noord-Brabant</text:p>
            <text:p text:style-name="common-al">kennisgeving Wet bodembescherming (Wbb) beschikking saneringsverslag en nazorgplan voor de locatie Dorpsstraat 15-17 Meeuwen, NB073800007.</text:p>
            <text:p text:style-name="common-al">22 februari 2023, Tilburg.</text:p>
            <text:p text:style-name="common-al">De Omgevingsdienst Midden- en West-Brabant heeft op 17 oktober 2022 van KROEZE te Beesd een saneringsverslag ontvangen voor de uitgevoerde bodemsanering op de locatie Dorpsstraat 15-17 te Meeuwen, NB07380000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op grond van artikel 39c Wet bodembescherming met de uitgevoerde sanering.</text:p>
            <text:p text:style-name="common-al">2. Nazorgmaatregelen zijn op de locatie van toepassing.</text:p>
            <text:p text:style-name="common-al">3. Gebruiksbeperkingen zijn op de locatie van toepassing.</text:p>
            <text:p text:style-name="common-al">De beschikking en bijbehorende stukken liggen vanaf 24 februari 2023 gedurende zes weken ter inzage bij de Omgevingsdienst Midden- en West-Brabant en bij de gemeente Altena.</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657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op locatie Dorpsstraat 15-17 te Meeuwen</meta:user-defined>
    <dc:language>nl</dc:language>
    <meta:user-defined meta:name="OVERHEIDop.locatietype/OVERHEIDop.gebiedsmarkering">Punt</meta:user-defined>
    <meta:user-defined meta:name="OVERHEIDop.locatietype/OVERHEIDop.gebiedsmarkering">Punt</meta:user-defined>
    <meta:user-defined meta:name="DC.title">Wet bodembescherming (Wbb) beschikking saneringsverslag Dorpsstraat 15-17 te Meeuwen</meta:user-defined>
    <meta:user-defined meta:name="DCTERMS.W3CDTF/DCTERMS.available">2023-03-03</meta:user-defined>
    <meta:user-defined meta:name="DCTERMS.W3CDTF/OVERHEIDop.jaargang">2023</meta:user-defined>
    <meta:user-defined meta:name="OVERHEIDop.publicationIssue">2418</meta:user-defined>
    <meta:user-defined meta:name="OVERHEIDop.PrbID/DC.identifier">prb-2023-2418</meta:user-defined>
    <meta:user-defined meta:name="OVERHEIDop.versieInformatie"/>
  </office:meta>
</office:document-meta>
</file>