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Milieustraat Nijkerk-Blekkerserf 4 te Nijker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Actualisatie Milieustraat Nijkerk</text:p>
            <text:p text:style-name="common-al">Locatie : Blekkerserf 4 te Nijkerk</text:p>
            <text:p text:style-name="common-al">Datum besluit : 28 februari 2023</text:p>
            <text:p text:style-name="common-al">Datum verzending : 28 februari 2023</text:p>
            <text:p text:style-name="common-al">Zaaknummer ODRN: W.Z21.108037.01</text:p>
            <text:p text:style-name="common-al">Tegen het ontwerpbesluit zijn zienswijzen ingebracht. Ten opzichte van het ontwerpbesluit is het besluit gewijzigd.</text:p>
            <text:p text:style-name="common-al">Mogelijkheid van inzien</text:p>
            <text:p text:style-name="common-al">Het definitieve besluit en de bijbehorende stukken liggen gedurende een termijn van zes weken ter inzage. Wilt u de stukken inzien, bel dan 024 751 7700 of stuur met vermelding van het zaaknummer W.Z21.108037.01 een email naar wabo@odrn.nl.</text:p>
            <text:p text:style-name="common-al">De eerste dag van de ter inzage legging is 3 maart 2023.</text:p>
            <text:p text:style-name="common-al">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1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1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1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Milieustraat Nijkerk-Blekkerserf 4 te Nijkerk</meta:user-defined>
    <meta:user-defined meta:name="DCTERMS.W3CDTF/DCTERMS.available">2023-03-02</meta:user-defined>
    <meta:user-defined meta:name="DCTERMS.W3CDTF/OVERHEIDop.jaargang">2023</meta:user-defined>
    <meta:user-defined meta:name="OVERHEIDop.externeBijlage">Omgevingsvergunning|exb-2023-10628</meta:user-defined>
    <meta:user-defined meta:name="OVERHEIDop.publicationIssue">2413</meta:user-defined>
    <meta:user-defined meta:name="OVERHEIDop.PrbID/DC.identifier">prb-2023-2413</meta:user-defined>
    <meta:user-defined meta:name="OVERHEIDop.versieInformatie"/>
  </office:meta>
</office:document-meta>
</file>