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.V. 1959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rgill B.V.</text:p>
            <text:p text:style-name="common-al">Locatie  : Welplaatweg 34, 3197KS te Rotterdam-Botlek</text:p>
            <text:p text:style-name="common-al">Activiteit  : Bouwen</text:p>
            <text:p text:style-name="common-al">Voor   : Realisatie van het nieuwe BatchDeso gebouw, dat zal dienen ter vervanging</text:p>
            <text:p text:style-name="common-al">     van de huidige productielijnen “U510, U520 en U530”</text:p>
            <text:p text:style-name="common-al">Aanvraagdatum : 6 januari 2023</text:p>
            <text:p text:style-name="common-al">Verzenddatum : 23 februari 2023</text:p>
            <text:p text:style-name="common-al">OLO nummer : 7502895</text:p>
            <text:p text:style-name="common-al">Zaaknummer : 19594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5941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Cargill B.V. 1959417</meta:user-defined>
    <meta:user-defined meta:name="DCTERMS.W3CDTF/DCTERMS.available">2023-03-02</meta:user-defined>
    <meta:user-defined meta:name="DCTERMS.W3CDTF/OVERHEIDop.jaargang">2023</meta:user-defined>
    <meta:user-defined meta:name="OVERHEIDop.externeBijlage">Verlengingsbesluit Cargill|exb-2023-10624</meta:user-defined>
    <meta:user-defined meta:name="OVERHEIDop.publicationIssue">2411</meta:user-defined>
    <meta:user-defined meta:name="OVERHEIDop.PrbID/DC.identifier">prb-2023-2411</meta:user-defined>
    <meta:user-defined meta:name="OVERHEIDop.versieInformatie"/>
  </office:meta>
</office:document-meta>
</file>