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cycling Kombinatie ReKo B.V. 185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cycling Kombinatie ReKo B.V.</text:p>
            <text:p text:style-name="common-al">Locatie  : Vondelingenplaat 17, 3196KL te Rotterdam-Vondelingenplaat</text:p>
            <text:p text:style-name="common-al">Activiteit  : Bouwen</text:p>
            <text:p text:style-name="common-al">Voor  : Het uitbreiden van de demiwaterinstallatie en de opslag van reserve onderdelen  van de fabriek</text:p>
            <text:p text:style-name="common-al">Aanvraagdatum : 7 december 2022</text:p>
            <text:p text:style-name="common-al">Verzenddatum : 27 februari 2023</text:p>
            <text:p text:style-name="common-al">OLO nummer : 7446683</text:p>
            <text:p text:style-name="common-al">Zaaknummer : 185365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365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Recycling Kombinatie ReKo B.V. 1853652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 Recycling Kombinatie ReKo B.V.|exb-2023-10622</meta:user-defined>
    <meta:user-defined meta:name="OVERHEIDop.publicationIssue">2409</meta:user-defined>
    <meta:user-defined meta:name="OVERHEIDop.PrbID/DC.identifier">prb-2023-2409</meta:user-defined>
    <meta:user-defined meta:name="OVERHEIDop.versieInformatie"/>
  </office:meta>
</office:document-meta>
</file>