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P Raffinaderij Rotterdam B.V. 1958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BP Raffinaderij Rotterdam B.V.</text:p>
            <text:p text:style-name="common-al">Locatie  : d'Arcyweg 76, 3198NA te Rotterdam-Europoort</text:p>
            <text:p text:style-name="common-al">Activiteit  : Bouwen</text:p>
            <text:p text:style-name="common-al">Voor   : Het realiseren van een nieuw E-gebouw bij substation C</text:p>
            <text:p text:style-name="common-al">Aanvraagdatum : 9 januari 2023</text:p>
            <text:p text:style-name="common-al">Verzenddatum : 27 februari 2023</text:p>
            <text:p text:style-name="common-al">OLO nummer : 7505357</text:p>
            <text:p text:style-name="common-al">Zaaknummer : 195806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0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0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0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58068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BP Raffinaderij Rotterdam B.V. 1958068</meta:user-defined>
    <meta:user-defined meta:name="DCTERMS.W3CDTF/DCTERMS.available">2023-03-02</meta:user-defined>
    <meta:user-defined meta:name="DCTERMS.W3CDTF/OVERHEIDop.jaargang">2023</meta:user-defined>
    <meta:user-defined meta:name="OVERHEIDop.externeBijlage">Verlengingsbesluit BP|exb-2023-10621</meta:user-defined>
    <meta:user-defined meta:name="OVERHEIDop.publicationIssue">2408</meta:user-defined>
    <meta:user-defined meta:name="OVERHEIDop.PrbID/DC.identifier">prb-2023-2408</meta:user-defined>
    <meta:user-defined meta:name="OVERHEIDop.versieInformatie"/>
  </office:meta>
</office:document-meta>
</file>