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19834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 </text:p>
            <text:p text:style-name="common-al">Locatie  : Einsteinweg 101, 2333 CB Leiden</text:p>
            <text:p text:style-name="common-al">Activiteit  : Milieuneutraal wijzigen</text:p>
            <text:p text:style-name="common-al">Voor  : Het wijzigen in de opslag van gevaarlijke stoffen (gasflessen) en het vastleggen        van de GGO-gebieden in het RED-building</text:p>
            <text:p text:style-name="common-al">Aanvraagdatum : 31 januari 2023</text:p>
            <text:p text:style-name="common-al">Besluitdatum : 27 februari 2023</text:p>
            <text:p text:style-name="common-al">Bekendmaking : 27 februari 2023</text:p>
            <text:p text:style-name="common-al">Olo nummer  : 7554563</text:p>
            <text:p text:style-name="common-al">Zaaknummer : 198346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83462en het Olo nummer: 75545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346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Janssen Biologics B.V. 1983462</meta:user-defined>
    <meta:user-defined meta:name="DCTERMS.W3CDTF/DCTERMS.available">2023-03-02</meta:user-defined>
    <meta:user-defined meta:name="DCTERMS.W3CDTF/OVERHEIDop.jaargang">2023</meta:user-defined>
    <meta:user-defined meta:name="OVERHEIDop.externeBijlage">Wabo Beschikking Janssen|exb-2023-10619</meta:user-defined>
    <meta:user-defined meta:name="OVERHEIDop.publicationIssue">2407</meta:user-defined>
    <meta:user-defined meta:name="OVERHEIDop.PrbID/DC.identifier">prb-2023-2407</meta:user-defined>
    <meta:user-defined meta:name="OVERHEIDop.versieInformatie"/>
  </office:meta>
</office:document-meta>
</file>