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169606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 </text:p>
            <text:p text:style-name="common-al">Locatie  : Oude Maasweg 6, 3197KJ te Rotterdam-Botlek</text:p>
            <text:p text:style-name="common-al">Activiteit  : Bouwen</text:p>
            <text:p text:style-name="common-al">Voor  : De plaatsing van een bordes aan een bestaande constructie ter hoogte van pompplaats 14</text:p>
            <text:p text:style-name="common-al">Aanvraagdatum : 4 oktober 2022</text:p>
            <text:p text:style-name="common-al">Besluitdatum : 27 februari 2023</text:p>
            <text:p text:style-name="common-al">Bekendmaking : 27 februari 2023</text:p>
            <text:p text:style-name="common-al">Olo nummer  : 7282007</text:p>
            <text:p text:style-name="common-al">Zaaknummer : 169606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696062 en het Olo nummer: 728200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0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0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0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696062</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Koole Tankstorage Botlek B.V.  1696062</meta:user-defined>
    <meta:user-defined meta:name="DCTERMS.W3CDTF/DCTERMS.available">2023-03-02</meta:user-defined>
    <meta:user-defined meta:name="DCTERMS.W3CDTF/OVERHEIDop.jaargang">2023</meta:user-defined>
    <meta:user-defined meta:name="OVERHEIDop.externeBijlage">Wabo Beschikking BRIKS Koole|exb-2023-10618</meta:user-defined>
    <meta:user-defined meta:name="OVERHEIDop.publicationIssue">2406</meta:user-defined>
    <meta:user-defined meta:name="OVERHEIDop.PrbID/DC.identifier">prb-2023-2406</meta:user-defined>
    <meta:user-defined meta:name="OVERHEIDop.versieInformatie"/>
  </office:meta>
</office:document-meta>
</file>