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Purac Biochem B.V. 1724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Purac Biochem B.V.</text:p>
            <text:p text:style-name="common-al">Locatie  : Arkelsedijk 46,  4206 AC te Gorinchem</text:p>
            <text:p text:style-name="common-al">Activiteit  : Bouwen en Handelen in strijd met ruimtelijke regels</text:p>
            <text:p text:style-name="common-al">Voor   : Het plaatsen van een omkleedruimte bij de portierslodge</text:p>
            <text:p text:style-name="common-al">Aanvraagdatum : 13 oktober 2022</text:p>
            <text:p text:style-name="common-al">Verzenddatum : 28 februari 2023</text:p>
            <text:p text:style-name="common-al">OLO nummer : 7319415</text:p>
            <text:p text:style-name="common-al">Zaaknummer : 17242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0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0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0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2429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Purac Biochem B.V. 1724294</meta:user-defined>
    <meta:user-defined meta:name="DCTERMS.W3CDTF/DCTERMS.available">2023-03-02</meta:user-defined>
    <meta:user-defined meta:name="DCTERMS.W3CDTF/OVERHEIDop.jaargang">2023</meta:user-defined>
    <meta:user-defined meta:name="OVERHEIDop.externeBijlage">Verlengingsbesluit Purac|exb-2023-10609</meta:user-defined>
    <meta:user-defined meta:name="OVERHEIDop.publicationIssue">2404</meta:user-defined>
    <meta:user-defined meta:name="OVERHEIDop.PrbID/DC.identifier">prb-2023-2404</meta:user-defined>
    <meta:user-defined meta:name="OVERHEIDop.versieInformatie"/>
  </office:meta>
</office:document-meta>
</file>