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768333 Unipol Holland BV,  Rijnstraat 15A, Oss - Rijnstraat 15A te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Unipol Holland BV. De inrichting is gelegen aan Rijnstraat 15A te Oss.</text:p>
            <text:p text:style-name="common-al">9 januari 2023, Tilburg.</text:p>
            <text:p text:style-name="common-al">Gedeputeerde Staten van Noord-Brabant hebben een aanvraag om een vergunning ingevolge de Wet algemene bepalingen omgevingsrecht ontvangen van Unipol Holland BV. De aanvraag betreft diverse wijzigingen op locatie Rijnstraat 15A te Oss.</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1 januari 2023 tot en met 22 februari 2023 ter inzage bij de gemeente Oss. 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22 februari 2023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1302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een aanvraag voor diverse wijzigingen op locatie Rijnstraat 15a te Oss</meta:user-defined>
    <dc:language>nl</dc:language>
    <meta:user-defined meta:name="OVERHEIDop.locatietype/OVERHEIDop.gebiedsmarkering">Punt</meta:user-defined>
    <meta:user-defined meta:name="DC.title">Beschikking uitgebreid Wabo voor OLO 6768333 Unipol Holland BV,  Rijnstraat 15A, Oss - Rijnstraat 15A te Oss</meta:user-defined>
    <meta:user-defined meta:name="DCTERMS.W3CDTF/DCTERMS.available">2023-01-09</meta:user-defined>
    <meta:user-defined meta:name="DCTERMS.W3CDTF/OVERHEIDop.jaargang">2023</meta:user-defined>
    <meta:user-defined meta:name="OVERHEIDop.publicationIssue">240</meta:user-defined>
    <meta:user-defined meta:name="OVERHEIDop.PrbID/DC.identifier">prb-2023-240</meta:user-defined>
    <meta:user-defined meta:name="OVERHEIDop.versieInformatie"/>
  </office:meta>
</office:document-meta>
</file>