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urac Biochem B.V. (1726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Purac Biochem B.V.</text:p>
            <text:p text:style-name="common-al">Locatie : Arkelsedijk 46, 4206 AC te Gorinchem</text:p>
            <text:p text:style-name="common-al">Activiteit : Bouwen en Milieuneutraal wijzigen</text:p>
            <text:p text:style-name="common-al">Voor : De wijzigingen van de gebouwen van de Business Unit Biomaterialen (BUB)</text:p>
            <text:p text:style-name="common-al">Aanvraagdatum : 14 oktober 2022</text:p>
            <text:p text:style-name="common-al">Besluitdatum : 20 februari 2023</text:p>
            <text:p text:style-name="common-al">Bekendmaking : 20 februari 2023</text:p>
            <text:p text:style-name="common-al">Olo nummer : 7248861</text:p>
            <text:p text:style-name="common-al">Zaaknummer : 172652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726528 en het Olo nummer: 72488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9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9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26528</meta:user-defined>
    <meta:user-defined meta:name="DCTERMS.abstract">GS  maken bekend dat omgevingsvergunning is verleend voor wijzigingen van gebouwen van Business Unit Biomaterialen (BUB)</meta:user-defined>
    <dc:language>nl</dc:language>
    <meta:user-defined meta:name="OVERHEIDop.locatietype/OVERHEIDop.gebiedsmarkering">Adres</meta:user-defined>
    <meta:user-defined meta:name="DC.title">Kennisgeving beschikking Purac Biochem B.V. (1726528)</meta:user-defined>
    <meta:user-defined meta:name="DCTERMS.W3CDTF/DCTERMS.available">2023-03-02</meta:user-defined>
    <meta:user-defined meta:name="DCTERMS.W3CDTF/OVERHEIDop.jaargang">2023</meta:user-defined>
    <meta:user-defined meta:name="OVERHEIDop.externeBijlage">Beschikking|exb-2023-10599</meta:user-defined>
    <meta:user-defined meta:name="OVERHEIDop.publicationIssue">2399</meta:user-defined>
    <meta:user-defined meta:name="OVERHEIDop.PrbID/DC.identifier">prb-2023-2399</meta:user-defined>
    <meta:user-defined meta:name="OVERHEIDop.versieInformatie"/>
  </office:meta>
</office:document-meta>
</file>