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necogen V.O.F. (1948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necogen V.O.F.</text:p>
            <text:p text:style-name="common-al">Locatie : Markweg 194, 3198NB te Rotterdam-Europoort</text:p>
            <text:p text:style-name="common-al">Activiteit : Bouwen</text:p>
            <text:p text:style-name="common-al">Voor  : Het bijplaatsen van twee stalen loopbordessen</text:p>
            <text:p text:style-name="common-al">Aanvraagdatum  : 31 december 2022</text:p>
            <text:p text:style-name="common-al">Verzenddatum : 16 februari 2023</text:p>
            <text:p text:style-name="common-al">OLO nummer : 7493711</text:p>
            <text:p text:style-name="common-al">Zaaknummer  : 19487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4871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necogen V.O.F. (1948714)</meta:user-defined>
    <meta:user-defined meta:name="DCTERMS.W3CDTF/DCTERMS.available">2023-03-02</meta:user-defined>
    <meta:user-defined meta:name="DCTERMS.W3CDTF/OVERHEIDop.jaargang">2023</meta:user-defined>
    <meta:user-defined meta:name="OVERHEIDop.externeBijlage">Verlengingsbesluit|exb-2023-10598</meta:user-defined>
    <meta:user-defined meta:name="OVERHEIDop.publicationIssue">2398</meta:user-defined>
    <meta:user-defined meta:name="OVERHEIDop.PrbID/DC.identifier">prb-2023-2398</meta:user-defined>
    <meta:user-defined meta:name="OVERHEIDop.versieInformatie"/>
  </office:meta>
</office:document-meta>
</file>