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antoriniweg - Sicilieweg, Amsterdam - Advanced Methanol Amsterdam - het bouwen van een fabriek voor de productie van bio-methan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ctiviteit bouwen (fase 2) aan Advanced Methanol Amsterdam B.V. De vergunning betreft het bouwen van een methanolfabriek in het westelijk havengebied op de locatie Santoriniweg - Sicilieweg te Amsterdam. </text:p>
            <text:p text:style-name="common-al">Op 31 mei 2021 is de bij onderhavige procedure horende 'fase 1’ aanvraag om een omgevingsvergunning ingediend (zaaknummer 10368671) voor het oprichten en het in werking hebben van een inrichting voor de productie van methanol uit pellets van RDF en type B-hout. De omgevingsvergunningen treden pas in werking wanneer in beide fases een positief besluit is genomen.</text:p>
            <text:p text:style-name="common-al"> Aanvrager: Advanced Methanol Amsterdam B.V. </text:p>
            <text:p text:style-name="common-al">Zaaknummer: 10837265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 en (digitaal) bij: </text:p>
            <text:p text:style-name="common-al">-provincie Noord-Holland, Houtplein 33 te Haarlem (op afspraak, via info.div@noord-holland.nl of telefonisch, 023-5144440); </text:p>
            <text:p text:style-name="common-al">-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9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9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9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188</meta:user-defined>
    <meta:user-defined meta:name="DCTERMS.abstract">Bekendmaking van Provincie Noord-Holland</meta:user-defined>
    <dc:language>nl</dc:language>
    <meta:user-defined meta:name="OVERHEIDop.locatietype/OVERHEIDop.gebiedsmarkering">Punt</meta:user-defined>
    <meta:user-defined meta:name="DC.title">Vergunning Verleend - Santoriniweg - Sicilieweg, Amsterdam - Advanced Methanol Amsterdam - het bouwen van een fabriek voor de productie van bio-methanol</meta:user-defined>
    <meta:user-defined meta:name="OVERHEIDop.datumEindeReactietermijn">2023-04-16</meta:user-defined>
    <meta:user-defined meta:name="OVERHEIDop.terinzageleggingBG">https://mozardloket.odnzkg.nl/mozard/!suite42.scherm1260?mObj=1315188</meta:user-defined>
    <meta:user-defined meta:name="DCTERMS.W3CDTF/DCTERMS.available">2023-03-03</meta:user-defined>
    <meta:user-defined meta:name="DCTERMS.W3CDTF/OVERHEIDop.jaargang">2023</meta:user-defined>
    <meta:user-defined meta:name="OVERHEIDop.publicationIssue">2397</meta:user-defined>
    <meta:user-defined meta:name="OVERHEIDop.PrbID/DC.identifier">prb-2023-2397</meta:user-defined>
    <meta:user-defined meta:name="OVERHEIDop.versieInformatie"/>
  </office:meta>
</office:document-meta>
</file>