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schap Europoort Terminal B.V. (20187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Maatschap Europoort Terminal B.V.</text:p>
            <text:p text:style-name="common-al">Locatie : Moezelweg 101, 3198LS te Rotterdam-Europoort</text:p>
            <text:p text:style-name="common-al">Activiteit : Bouwen</text:p>
            <text:p text:style-name="common-al">Voor : De toevoeging van een verfcontainer PGS-15 op een contractpark op de tterminal </text:p>
            <text:p text:style-name="common-al"> Moezelweg (MET)</text:p>
            <text:p text:style-name="common-al">Aanvraagdatum : 21 februari 2023</text:p>
            <text:p text:style-name="common-al">OLO nummer : 7560643</text:p>
            <text:p text:style-name="common-al">Zaaknummer : 201871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9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9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9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18710</meta:user-defined>
    <meta:user-defined meta:name="DCTERMS.abstract">GS maken bekend dat aanvraag omgevingsvergunning met reguliere voorbereidingsprocedure is ontvangen voor toevoeging verfcontainer PGS-15 op contractpark op terminal Moezelweg (MET). </meta:user-defined>
    <dc:language>nl</dc:language>
    <meta:user-defined meta:name="OVERHEIDop.locatietype/OVERHEIDop.gebiedsmarkering">Adres</meta:user-defined>
    <meta:user-defined meta:name="DC.title">Kennisgeving aanvraag Maatschap Europoort Terminal B.V. (2018710)</meta:user-defined>
    <meta:user-defined meta:name="DCTERMS.W3CDTF/DCTERMS.available">2023-03-02</meta:user-defined>
    <meta:user-defined meta:name="DCTERMS.W3CDTF/OVERHEIDop.jaargang">2023</meta:user-defined>
    <meta:user-defined meta:name="OVERHEIDop.publicationIssue">2392</meta:user-defined>
    <meta:user-defined meta:name="OVERHEIDop.PrbID/DC.identifier">prb-2023-2392</meta:user-defined>
    <meta:user-defined meta:name="OVERHEIDop.versieInformatie"/>
  </office:meta>
</office:document-meta>
</file>