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00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4, 3351LB te Papendrecht, 4 te 4</text:p>
            <text:p text:style-name="common-al">Activiteit : Milieuneutraal wijzigen</text:p>
            <text:p text:style-name="common-al">Voor : Het afbouwen/staken Glareproces, het verplaatsen van de spuitactiviteiten, het toevoegen </text:p>
            <text:p text:style-name="common-al">Van Landing Gear, de productie, spuiten, testen, reparatie en onderhoud van </text:p>
            <text:p text:style-name="common-al">Landingsgestellen, het toevoegen van Wheels &amp; Brakes en de reparatie en onderhoud van </text:p>
            <text:p text:style-name="common-al">wielen en remsystemen</text:p>
            <text:p text:style-name="common-al">Aanvraagdatum : 3 februari 2023</text:p>
            <text:p text:style-name="common-al">OLO nummer : 7565397</text:p>
            <text:p text:style-name="common-al">Zaaknummer : 200469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4693</meta:user-defined>
    <meta:user-defined meta:name="DCTERMS.abstract">GS maken bekend dat aanvraag omgevingsvergunning met reguliere voorbereidingsprocedure is ontvangen voor o.a. afbouw/staken Glareproces, verplaatsen spuitactiviteiten. </meta:user-defined>
    <dc:language>nl</dc:language>
    <meta:user-defined meta:name="OVERHEIDop.locatietype/OVERHEIDop.gebiedsmarkering">Adres</meta:user-defined>
    <meta:user-defined meta:name="DC.title">Kennisgeving aanvraag Fokker Aerostructures B.V. (200469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88</meta:user-defined>
    <meta:user-defined meta:name="OVERHEIDop.PrbID/DC.identifier">prb-2023-2388</meta:user-defined>
    <meta:user-defined meta:name="OVERHEIDop.versieInformatie"/>
  </office:meta>
</office:document-meta>
</file>