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an Vliet Afvalinzamelaars B.V. (20039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an Vliet Afvalinzamelaars B.V.</text:p>
            <text:p text:style-name="common-al">Locatie : Keenstraat 8 , 3044 CD te Rotterdam</text:p>
            <text:p text:style-name="common-al">Activiteit : Milieuneutraal wijzigen</text:p>
            <text:p text:style-name="common-al">Voor : De verlaging van de opslag van gevaarlijke stoffen</text:p>
            <text:p text:style-name="common-al">Aanvraagdatum : 15 februari 2023</text:p>
            <text:p text:style-name="common-al">OLO nummer : 7594213</text:p>
            <text:p text:style-name="common-al">Zaaknummer : 2003923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8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38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38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03923</meta:user-defined>
    <meta:user-defined meta:name="DCTERMS.abstract">GS maken bekend dat aanvraag omgevingsvergunning met reguliere voorbereidingsprocedure is ontvangen voor verlaging opslag gevaarlijke stoffen. </meta:user-defined>
    <dc:language>nl</dc:language>
    <meta:user-defined meta:name="OVERHEIDop.locatietype/OVERHEIDop.gebiedsmarkering">Adres</meta:user-defined>
    <meta:user-defined meta:name="DC.title">Kennisgeving aanvraag Van Vliet Afvalinzamelaars B.V. (2003923)</meta:user-defined>
    <meta:user-defined meta:name="DCTERMS.W3CDTF/DCTERMS.available">2023-03-02</meta:user-defined>
    <meta:user-defined meta:name="DCTERMS.W3CDTF/OVERHEIDop.jaargang">2023</meta:user-defined>
    <meta:user-defined meta:name="OVERHEIDop.publicationIssue">2386</meta:user-defined>
    <meta:user-defined meta:name="OVERHEIDop.PrbID/DC.identifier">prb-2023-2386</meta:user-defined>
    <meta:user-defined meta:name="OVERHEIDop.versieInformatie"/>
  </office:meta>
</office:document-meta>
</file>