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de gedoogbeslissing voor het bouwen en oprichten van een datacenter (z10504046). De geluidsontheffing betreft het mogen afwijken van de werktijden en het mogen afwijken van de aangegeven dagwaarden en de daarbij aangegeven maximale blootstellingsduur als bedoeld in artikel 8.3, derde lid, van het Bouwbesluit 2012 en heeft betrekking op de volgende werkzaamheden: - een reeks druktesten van het leidingwerk volgens de NEN-EN 12845 en NEN 1073 die een onderdeel zijn van de brandblusinstallatie en proceswater Uit te voeren in de periode(n): Week 8 t/m 23, op donderdag en vrijdag tussen 19.00uur en 2.00 uur (zie besluit voor verdere specificatie). Datum besluit: 23 februari 2023 Aanvrager: Mace Management Services B.V. 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8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349</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3-04-07</meta:user-defined>
    <meta:user-defined meta:name="OVERHEIDop.terinzageleggingBG">https://mozardloket.odnzkg.nl/mozard/!suite42.scherm1260?mObj=1315349</meta:user-defined>
    <meta:user-defined meta:name="DCTERMS.W3CDTF/DCTERMS.available">2023-03-02</meta:user-defined>
    <meta:user-defined meta:name="DCTERMS.W3CDTF/OVERHEIDop.jaargang">2023</meta:user-defined>
    <meta:user-defined meta:name="OVERHEIDop.publicationIssue">2384</meta:user-defined>
    <meta:user-defined meta:name="OVERHEIDop.PrbID/DC.identifier">prb-2023-2384</meta:user-defined>
    <meta:user-defined meta:name="OVERHEIDop.versieInformatie"/>
  </office:meta>
</office:document-meta>
</file>