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tijdelijke proefopstelling bij de HIsarna Pilot Pla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tijdelijke proefopstelling bij de HIsarna Pilot Plant. Ontvangstdatum aanvraag: 29-12-2022 Aanvrager: Tata Steel IJmuiden B.V. Zaaknummer: 1177670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3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931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tijdelijke proefopstelling bij de HIsarna Pilot Plant</meta:user-defined>
    <meta:user-defined meta:name="DCTERMS.W3CDTF/DCTERMS.available">2023-01-09</meta:user-defined>
    <meta:user-defined meta:name="DCTERMS.W3CDTF/OVERHEIDop.jaargang">2023</meta:user-defined>
    <meta:user-defined meta:name="OVERHEIDop.publicationIssue">238</meta:user-defined>
    <meta:user-defined meta:name="OVERHEIDop.PrbID/DC.identifier">prb-2023-238</meta:user-defined>
    <meta:user-defined meta:name="OVERHEIDop.versieInformatie"/>
  </office:meta>
</office:document-meta>
</file>