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Zeehosplein 3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5 februari 2023 een aanvraag om vergunning is ontvangen voor het wijzigen van de op 27 september 2011, kenmerk PZH-2011-306077076, verleende vergunning i.v.m. het verwijderen van een pelletketel van het bodemenergiesysteem. De locatie betreft <text:span text:style-name="nadrukvet">Zeehosplein 31, 2225 MD te Katwijk</text:span> (zaaknummer <text:span text:style-name="nadrukvet">0106220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3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Zeehosplein 31 te Kat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2378</meta:user-defined>
    <meta:user-defined meta:name="OVERHEIDop.PrbID/DC.identifier">prb-2023-2378</meta:user-defined>
    <meta:user-defined meta:name="OVERHEIDop.versieInformatie"/>
  </office:meta>
</office:document-meta>
</file>