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Cultuurweg 11, Midden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het Bouwbesluit 2012 heeft verleend.</text:p>
            <text:p text:style-name="common-al">Het betreft een ontheffing voor het uitvoeren van werkzaamheden ten behoeve van de gedoogbeslissing voor het bouwen en oprichten van een datacenter (z10504046). </text:p>
            <text:p text:style-name="common-al">De geluidsontheffing betreft het mogen afwijken van de werktijden en het mogen afwijken van de aangegeven dagwaarden en de daarbij aangegeven maximale blootstellingsduur als bedoeld in artikel 8.3, derde lid, van het Bouwbesluit 2012 en heeft betrekking op de volgende werkzaamheden: </text:p>
            <text:p text:style-name="common-al">- het met de hand afwerken van de betonplaten en plinten met behulp van een troffel. </text:p>
            <text:p text:style-name="common-al">Uit te voeren in de periode(n): Week 9 t/m 31, op maandag, woensdag en donderdag van 19.00 uur tot 22.00 uur (zie het besluit voor verdere specificatie). </text:p>
            <text:p text:style-name="common-al"/>
            <text:p text:style-name="common-al">Datum besluit: 23 februari 2023</text:p>
            <text:p text:style-name="common-al"> Aanvrager: Mace Management Services B.V.</text:p>
            <text:p text:style-name="common-al"> Zaaknummer: 1059518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34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7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7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7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5340</meta:user-defined>
    <meta:user-defined meta:name="DCTERMS.abstract">Bekendmaking van Provincie Noord-Holland</meta:user-defined>
    <dc:language>nl</dc:language>
    <meta:user-defined meta:name="OVERHEIDop.locatietype/OVERHEIDop.gebiedsmarkering">Punt</meta:user-defined>
    <meta:user-defined meta:name="DC.title">Geluidsontheffing - Cultuurweg 11, Middenmeer</meta:user-defined>
    <meta:user-defined meta:name="OVERHEIDop.datumEindeReactietermijn">2023-04-07</meta:user-defined>
    <meta:user-defined meta:name="OVERHEIDop.terinzageleggingBG">https://mozardloket.odnzkg.nl/mozard/!suite42.scherm1260?mObj=1315340</meta:user-defined>
    <meta:user-defined meta:name="DCTERMS.W3CDTF/DCTERMS.available">2023-03-02</meta:user-defined>
    <meta:user-defined meta:name="DCTERMS.W3CDTF/OVERHEIDop.jaargang">2023</meta:user-defined>
    <meta:user-defined meta:name="OVERHEIDop.publicationIssue">2377</meta:user-defined>
    <meta:user-defined meta:name="OVERHEIDop.PrbID/DC.identifier">prb-2023-2377</meta:user-defined>
    <meta:user-defined meta:name="OVERHEIDop.versieInformatie"/>
  </office:meta>
</office:document-meta>
</file>