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snelheidsbeperking Hoge Vaart tussen hmp 5.4 – 5.8 </text:p>
      <text:section text:name="regeling_id1-3-2" text:style-name="regeling">
        <text:section text:name="aanhef_id1-3-2-1" text:style-name="aanhef">
          <text:section text:name="preambule_id1-3-2-1-1" text:style-name="preambule">
            <text:p text:style-name="al">
            <text:span text:style-name="nadrukvet">Gedeputeerde Staten van Flevoland, </text:span>
          </text:p>
            <text:p text:style-name="al"/>
            <text:p text:style-name="al">
            <text:span text:style-name="nadrukvet">gelet op: </text:span>
          </text:p>
            <text:p text:style-name="al"/>
            <text:p text:style-name="al">de Scheepvaartverkeerswet, het Besluit administratieve bepalingen scheepvaartverkeer en het Binnenvaartpolitiereglement,</text:p>
            <text:p text:style-name="al"/>
            <text:p text:style-name="al">
            <text:span text:style-name="nadrukvet">overwegende: </text:span>
          </text:p>
            <text:p text:style-name="al"/>
            <text:p text:style-name="al">dat de Hoge Vaart bij de Provincie Flevoland in beheer en onderhoud is,</text:p>
            <text:p text:style-name="al"/>
            <text:p text:style-name="al">dat op de Hoge Vaart een maximum snelheid geldt van 12 km/h,</text:p>
            <text:p text:style-name="al"/>
            <text:p text:style-name="al">dat de Hoge Vaart is voorzien van een insteekhaven voor woonboten,</text:p>
            <text:p text:style-name="al"/>
            <text:p text:style-name="al">dat eerder is besloten tot het plaatsen van het bord A.9 (verboden hinderlijke waterbeweging te veroorzaken) ter hoogte van beide insteekhavens, teneinde de woonboten te beschermen tegen hinderlijke waterbeweging door passerende schepen,</text:p>
            <text:p text:style-name="al"/>
            <text:p text:style-name="al">dat deze maatregel onvoldoende effectief is gebleken,</text:p>
            <text:p text:style-name="al"/>
            <text:p text:style-name="al">dat de bewoners van de woonboten ook hinder ondervinden van de zuigende werking van de passerende beroepsvaart, </text:p>
            <text:p text:style-name="al"/>
            <text:p text:style-name="al">dat de mate van zuigende werking van schepen bepaald wordt door hun snelheid,</text:p>
            <text:p text:style-name="al"/>
            <text:p text:style-name="al">dat bij het plaatsen van snelheidsbeperkende verkeerstekens rekening moet worden gehouden met de lange remweg van een deel van de schepen,</text:p>
            <text:p text:style-name="al"/>
            <text:p text:style-name="al">dat ingevolge artikel 6 van de Scheepvaartverkeerswet voor het aanbrengen van een verkeersteken dat een gebod of verbod aangeeft, een verkeersbesluit moet worden bekend gemaakt; </text:p>
            <text:p text:style-name="al"/>
            <text:p text:style-name="al">dat, gelet op artikel 3 van de Scheepvaartverkeerswet, deze verkeersmaatregel strekt tot het waarborgen van de bruikbaarheid van de scheepvaartwegen voor woonboten in de insteekhav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instellen van een snelheidsbeperking tot 6 km/h op de Hoge Vaart tussen hmp. 5.4 en - hmp. 5.8 door middel van het plaatsen aan weerszijden van de vaarweg van de volgende verkeerstekens, opgenomen in bijlage 7 van het Binnenvaartpolitiereglement: </text:p>
            <text:list text:style-name="id1-3-2-2-1-3">
              <text:list-item text:style-override="id1-3-2-2-1-3-1">
                <text:number>•</text:number>
                <text:p text:style-name="al">voor scheepvaartverkeer dat de insteekhaven nadert: bij hmp 5.4 en bij hmp. 5.8 bord B.6 (6) (verplichting de vaarsnelheid te beperken zoals is aangegeven) in combinatie met het bord F.1 (ingaande na 100 m);</text:p>
              </text:list-item>
              <text:list-item text:style-override="id1-3-2-2-1-3-2">
                <text:number>•</text:number>
                <text:p text:style-name="al">na 100 meter gevolgd door het bord B.6 (6) zonder afstandsaanduiding; </text:p>
              </text:list-item>
              <text:list-item text:style-override="id1-3-2-2-1-3-3">
                <text:number>•</text:number>
                <text:p text:style-name="al">op 100 meter na het passeren van de insteekhaven gevolgd door het bord E.11 (einde van een verbod of een gebod geldend voor één richting of einde van een beperking). </text:p>
              </text:list-item>
            </text:list>
            <text:p text:style-name="al">
            <text:span text:style-name="nadrukvet">Overleg belanghebbende openbare lichamen en instellingen</text:span>
          </text:p>
            <text:p text:style-name="al">Ter uitvoering van artikel 6 van het Besluit administratieve bepalingen scheepvaartverkeer is overleg gepleegd met de politie Midden-Nederland. </text:p>
            <text:p text:style-name="al"/>
            <text:p text:style-name="al">
            <text:span text:style-name="nadrukvet">Bekendmaking</text:span>
          </text:p>
            <text:p text:style-name="al">Dit besluit zal bekendgemaakt worden door publicatie in het Provinciaal Blad. </text:p>
            <text:p text:style-name="al"/>
            <text:p text:style-name="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al"/>
            <text:p text:style-name="al">Nadere informatie over de bezwaarprocedure treft u aan in het hierna volgende informatieblad.</text:p>
          </text:section>
        </text:section>
        <text:section text:name="regeling-sluiting_id1-3-2-3" text:style-name="regeling-sluiting">
          <text:section text:name="ondertekening_id1-3-2-3-1">
            <text:p><text:span text:style-name="functie">Gedeputeerde Staten van Flevoland, </text:span></text:p>
            <text:p><text:span text:style-name="functie"/></text:p>
          </text:section>
          <text:section text:name="ondertekening_id1-3-2-3-2">
            <text:p><text:span text:style-name="functie"/></text:p>
            <text:p><text:span text:style-name="functie">namens deze, </text:span></text:p>
            <text:p><text:span text:style-name="functie"/></text:p>
          </text:section>
          <text:section text:name="ondertekening_id1-3-2-3-3">
            <text:p><text:span text:style-name="functie"/></text:p>
            <text:p><text:span text:style-name="functie">R.L. van der Werff</text:span></text:p>
            <text:p><text:span text:style-name="functie"/></text:p>
          </text:section>
          <text:section text:name="ondertekening_id1-3-2-3-4">
            <text:p><text:span text:style-name="functie"/></text:p>
            <text:p><text:span text:style-name="functie">Hoofd afdeling Infrastructuu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formatieblad bezwaarprocedure Gedeputeerde Staten van Flevoland</text:p>
          <text:p text:style-name="al">Bezwaar</text:p>
          <text:p text:style-name="al">Tegen onze besluiten kunt u op grond van artikel 7:1 van de Algemene wet bestuursrecht binnen zes weken na datum van verzending ervan bij ons schriftelijk bezwaar maken. I.c. geldt de dag na de datum van bekendmaking in het Provinciaal Blad. Uw bezwaarschrift dient ondertekend en voorzien te zijn van uw naam en adres, de datum, een omschrijving van het besluit waartegen het bezwaar is gericht en de gronden van het bezwaar.</text:p>
          <text:p text:style-name="al"/>
          <text:p text:style-name="al">Verzoek om voorlopige voorziening</text:p>
          <text:p text:style-name="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al"/>
          <text:p text:style-name="al">Overslaan van de bezwaarschriftenprocedure</text:p>
          <text:p text:style-name="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al">Wij stemmen alleen in met het verzoek om de bezwaarschriftenprocedure over te slaan, wanneer de zaak daarvoor geschikt is. Wanneer dit het geval is, zenden wij het bezwaarschrift door aan de bevoegde rechter.</text:p>
          <text:p text:style-name="al"/>
          <text:p text:style-name="al">Proceskostenvergoeding</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3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Verkeer | Organisatie en beleid</meta:user-defined>
    <meta:user-defined meta:name="DC.source">Scheepvaartverkeerswet]|[1.0:c:BWBR0004364&amp;g=2021-07-01</meta:user-defined>
    <meta:user-defined meta:name="DC.source">Besluit administratieve bepalingen scheepvaartverkeer]|[1.0:c:BWBR0006309&amp;g=2011-05-25</meta:user-defined>
    <meta:user-defined meta:name="OVERHEIDop.referentienummer">3083405</meta:user-defined>
    <dc:language>nl</dc:language>
    <meta:user-defined meta:name="OVERHEIDop.locatietype/OVERHEIDop.gebiedsmarkering">Provincie</meta:user-defined>
    <meta:user-defined meta:name="DC.title">Verkeersbesluit snelheidsbeperking Hoge Vaart tussen hmp 5.4 – 5.8</meta:user-defined>
    <meta:user-defined meta:name="DCTERMS.W3CDTF/DCTERMS.available">2023-03-06</meta:user-defined>
    <meta:user-defined meta:name="DCTERMS.W3CDTF/OVERHEIDop.jaargang">2023</meta:user-defined>
    <meta:user-defined meta:name="OVERHEIDop.publicationIssue">2370</meta:user-defined>
    <meta:user-defined meta:name="OVERHEIDop.PrbID/DC.identifier">prb-2023-2370</meta:user-defined>
    <meta:user-defined meta:name="OVERHEIDop.versieInformatie"/>
  </office:meta>
</office:document-meta>
</file>