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2021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27 februari 2023 een melding in het kader van het <text:span text:style-name="nadrukvet">Besluit uniforme saneringen (BUS) ontvangen voor de </text:span>locatie <text:span text:style-name="nadrukvet">Centrum Plan Zuid te Krimpen aan den IJssel</text:span>. 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telefoon (010) 246 8000, e-mail: info@dcmr.nl, onder vermelding van ons kenmerk (20214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417</meta:user-defined>
    <meta:user-defined meta:name="DCTERMS.abstract">GS hebben melding ihkv BUS ontvangen voor locatie Centrum Plan Zuid te Krimpen aan den IJssel betreffende sanering in categorie immobiel. </meta:user-defined>
    <dc:language>nl</dc:language>
    <meta:user-defined meta:name="OVERHEIDop.locatietype/OVERHEIDop.gebiedsmarkering">Vlak</meta:user-defined>
    <meta:user-defined meta:name="DC.title">Kennisgeving besluit uniforme saneringen WET BODEMBESCHERMING (2021417)</meta:user-defined>
    <meta:user-defined meta:name="DCTERMS.W3CDTF/DCTERMS.available">2023-03-01</meta:user-defined>
    <meta:user-defined meta:name="DCTERMS.W3CDTF/OVERHEIDop.jaargang">2023</meta:user-defined>
    <meta:user-defined meta:name="OVERHEIDop.publicationIssue">2367</meta:user-defined>
    <meta:user-defined meta:name="OVERHEIDop.PrbID/DC.identifier">prb-2023-2367</meta:user-defined>
    <meta:user-defined meta:name="OVERHEIDop.versieInformatie"/>
  </office:meta>
</office:document-meta>
</file>