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Jan van Scorelkade 6, Alkmaar - het kappen van 5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kappen van 53 bomen. Aanvrager: Hoogheemraadschap Hollands Noorderkwartier Zaaknummer: 1171639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529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6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6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529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Jan van Scorelkade 6, Alkmaar - het kappen van 53 bom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2362</meta:user-defined>
    <meta:user-defined meta:name="OVERHEIDop.PrbID/DC.identifier">prb-2023-2362</meta:user-defined>
    <meta:user-defined meta:name="OVERHEIDop.versieInformatie"/>
  </office:meta>
</office:document-meta>
</file>