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Siciliëweg 10 , Amsterdam - DECOM Amsterdam B.V. - het verplaatsen van een bestaande kade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erplaatsen van een bestaande kademuur. Aanvrager: DECOM AMSTERDAM B.V. Zaaknummer: 11775751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1529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36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36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36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15297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Siciliëweg 10 , Amsterdam - DECOM Amsterdam B.V. - het verplaatsen van een bestaande kademuur</meta:user-defined>
    <meta:user-defined meta:name="DCTERMS.W3CDTF/DCTERMS.available">2023-03-02</meta:user-defined>
    <meta:user-defined meta:name="DCTERMS.W3CDTF/OVERHEIDop.jaargang">2023</meta:user-defined>
    <meta:user-defined meta:name="OVERHEIDop.publicationIssue">2360</meta:user-defined>
    <meta:user-defined meta:name="OVERHEIDop.PrbID/DC.identifier">prb-2023-2360</meta:user-defined>
    <meta:user-defined meta:name="OVERHEIDop.versieInformatie"/>
  </office:meta>
</office:document-meta>
</file>