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Rijperweg 20, Westbeemster - CONO Kaasmakers - het verbeteren van de rookinstallatie om warmteverlies tegen te g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beteren van de rookinstallatie om warmteverlies tegen te gaan. Ontvangstdatum aanvraag: 24-02-2023 Aanvrager: Coöperatieve Zuivelonderneming CONO B.A. Zaaknummer: 118805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2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5296</meta:user-defined>
    <meta:user-defined meta:name="DCTERMS.abstract">Bekendmaking van Provincie Noord-Holland</meta:user-defined>
    <dc:language>nl</dc:language>
    <meta:user-defined meta:name="OVERHEIDop.locatietype/OVERHEIDop.gebiedsmarkering">Punt</meta:user-defined>
    <meta:user-defined meta:name="DC.title">Aanvraag vergunning - Rijperweg 20, Westbeemster - CONO Kaasmakers - het verbeteren van de rookinstallatie om warmteverlies tegen te gaan</meta:user-defined>
    <meta:user-defined meta:name="DCTERMS.W3CDTF/DCTERMS.available">2023-03-02</meta:user-defined>
    <meta:user-defined meta:name="DCTERMS.W3CDTF/OVERHEIDop.jaargang">2023</meta:user-defined>
    <meta:user-defined meta:name="OVERHEIDop.publicationIssue">2359</meta:user-defined>
    <meta:user-defined meta:name="OVERHEIDop.PrbID/DC.identifier">prb-2023-2359</meta:user-defined>
    <meta:user-defined meta:name="OVERHEIDop.versieInformatie"/>
  </office:meta>
</office:document-meta>
</file>