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648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KM te Rotterdam-Botlek</text:p>
            <text:p text:style-name="common-al">Activiteit : Bouwen</text:p>
            <text:p text:style-name="common-al">Voor : Het plaatsen van een systeem entresolvloer voor de opslag van reserve-installatieonderdelen</text:p>
            <text:p text:style-name="common-al">Aanvraagdatum : 10 september 2022</text:p>
            <text:p text:style-name="common-al">Besluitdatum : 27 februari 2023</text:p>
            <text:p text:style-name="common-al">Bekendmaking : 27 februari 2023</text:p>
            <text:p text:style-name="common-al">Olo nummer : 7246207</text:p>
            <text:p text:style-name="common-al">Zaaknummer : 164889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48891 en het Olo nummer: 7246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48891</meta:user-defined>
    <meta:user-defined meta:name="DCTERMS.abstract">GS maken bekend dat omgevingsvergunning is verleend voor plaatsen systeem entresolvloer voor opslag reserve-installatieonderdelen. </meta:user-defined>
    <dc:language>nl</dc:language>
    <meta:user-defined meta:name="OVERHEIDop.locatietype/OVERHEIDop.gebiedsmarkering">Adres</meta:user-defined>
    <meta:user-defined meta:name="DC.title">Kennisgeving beschikking Lyondell Chemie Nederland B.V. (1648891)</meta:user-defined>
    <meta:user-defined meta:name="DCTERMS.W3CDTF/DCTERMS.available">2023-03-02</meta:user-defined>
    <meta:user-defined meta:name="DCTERMS.W3CDTF/OVERHEIDop.jaargang">2023</meta:user-defined>
    <meta:user-defined meta:name="OVERHEIDop.externeBijlage">Beschikking|exb-2023-10434</meta:user-defined>
    <meta:user-defined meta:name="OVERHEIDop.publicationIssue">2354</meta:user-defined>
    <meta:user-defined meta:name="OVERHEIDop.PrbID/DC.identifier">prb-2023-2354</meta:user-defined>
    <meta:user-defined meta:name="OVERHEIDop.versieInformatie"/>
  </office:meta>
</office:document-meta>
</file>