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1726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 Arcyweg 76, 3198NA te Rotterdam-Europoort </text:p>
            <text:p text:style-name="common-al">Activiteit : Bouwen</text:p>
            <text:p text:style-name="common-al">Voor : Het vervangen van een uitloopleiding inclusief steunpunten</text:p>
            <text:p text:style-name="common-al">Aanvraagdatum : 18 oktober 2022</text:p>
            <text:p text:style-name="common-al">Besluitdatum : 27 februari 2023</text:p>
            <text:p text:style-name="common-al">Bekendmaking : 27 februari 2023</text:p>
            <text:p text:style-name="common-al">Olo nummer : 7333289</text:p>
            <text:p text:style-name="common-al">Zaaknummer : 172678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726788 en het Olo nummer: 73332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4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4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4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726788</meta:user-defined>
    <meta:user-defined meta:name="DCTERMS.abstract">GS maken bekend dat omgevingsvergunning is verleend voor vervangen uitloopleiding inclusief steunpunten. </meta:user-defined>
    <dc:language>nl</dc:language>
    <meta:user-defined meta:name="OVERHEIDop.locatietype/OVERHEIDop.gebiedsmarkering">Adres</meta:user-defined>
    <meta:user-defined meta:name="DC.title">Kennisgeving beschikking BP Raffinaderij Rotterdam B.V. (1726788)</meta:user-defined>
    <meta:user-defined meta:name="DCTERMS.W3CDTF/DCTERMS.available">2023-03-02</meta:user-defined>
    <meta:user-defined meta:name="DCTERMS.W3CDTF/OVERHEIDop.jaargang">2023</meta:user-defined>
    <meta:user-defined meta:name="OVERHEIDop.externeBijlage">Beschikking|exb-2023-10425</meta:user-defined>
    <meta:user-defined meta:name="OVERHEIDop.publicationIssue">2349</meta:user-defined>
    <meta:user-defined meta:name="OVERHEIDop.PrbID/DC.identifier">prb-2023-2349</meta:user-defined>
    <meta:user-defined meta:name="OVERHEIDop.versieInformatie"/>
  </office:meta>
</office:document-meta>
</file>