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195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Europoort Rotterdam</text:p>
            <text:p text:style-name="common-al">Activiteit : Bouwen</text:p>
            <text:p text:style-name="common-al">Voor  : Het realiseren van een nieuw E-gebouw bij substation F</text:p>
            <text:p text:style-name="common-al">Aanvraagdatum  : 9 januari 2023</text:p>
            <text:p text:style-name="common-al">Verzenddatum : 27 februari 2023</text:p>
            <text:p text:style-name="common-al">OLO nummer : 7505551</text:p>
            <text:p text:style-name="common-al">Zaaknummer  : 195807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4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5807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1958079)</meta:user-defined>
    <meta:user-defined meta:name="DCTERMS.W3CDTF/DCTERMS.available">2023-03-02</meta:user-defined>
    <meta:user-defined meta:name="DCTERMS.W3CDTF/OVERHEIDop.jaargang">2023</meta:user-defined>
    <meta:user-defined meta:name="OVERHEIDop.externeBijlage">Verlengingsbesluit|exb-2023-10424</meta:user-defined>
    <meta:user-defined meta:name="OVERHEIDop.publicationIssue">2348</meta:user-defined>
    <meta:user-defined meta:name="OVERHEIDop.PrbID/DC.identifier">prb-2023-2348</meta:user-defined>
    <meta:user-defined meta:name="OVERHEIDop.versieInformatie"/>
  </office:meta>
</office:document-meta>
</file>