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plaatsen scheepsbelading- en actief kool-installatie en milieuneutrale verandering, Waalkade 33 Oss, Z/193839</text:p>
      <text:section text:name="zakelijke-mededeling_id1-3-2" text:style-name="zakelijke-mededeling">
        <text:section text:name="zakelijke-mededeling-tekst_id1-3-2-1" text:style-name="zakelijke-mededeling-tekst">
          <text:section text:name="tekst_id1-3-2-1-1" text:style-name="tekst">
            <text:p text:style-name="common-al">Februari 2023, 's-Hertogenbosch </text:p>
            <text:p text:style-name="common-al">Gedeputeerde Staten van Noord-Brabant maken bekend dat zij van Agrifirm NWE BV een aanvraag voor een vergunning ingevolge de Wet algemene bepalingen omgevingsrecht (Wabo) hebben ontvangen. De aanvraag heeft betrekking op de locatie Waalkade 33 in Oss en betreft het realiseren van een koolstoffilterunit en een extra lospunt aan de kade, en het milieuneutraal veranderen van de inrichting.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text:p>
            <text:p text:style-name="last-al">Aan deze procedure is het kenmerk Z/193839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3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193839</meta:user-defined>
    <dc:language>nl</dc:language>
    <meta:user-defined meta:name="OVERHEIDop.locatietype/OVERHEIDop.gebiedsmarkering">Adres</meta:user-defined>
    <meta:user-defined meta:name="DC.title">Kennisgeving aanvraag - reguliere procedure Wabo - plaatsen scheepsbelading- en actief kool-installatie en milieuneutrale verandering, Waalkade 33 Oss, Z/193839</meta:user-defined>
    <meta:user-defined meta:name="DCTERMS.W3CDTF/DCTERMS.available">2023-03-01</meta:user-defined>
    <meta:user-defined meta:name="DCTERMS.W3CDTF/OVERHEIDop.jaargang">2023</meta:user-defined>
    <meta:user-defined meta:name="OVERHEIDop.publicationIssue">2338</meta:user-defined>
    <meta:user-defined meta:name="OVERHEIDop.PrbID/DC.identifier">prb-2023-2338</meta:user-defined>
    <meta:user-defined meta:name="OVERHEIDop.versieInformatie"/>
  </office:meta>
</office:document-meta>
</file>