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ter hoogte van de Westdijk 28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02-2023 een ontbrandingstoestemming verleend aan Pyromax Firework Events te Assendelft in het kader van het Vuurwerkbesluit voor het ontbranden van vuurwerk op 27 april 2023 tussen 27-04-2023 21:00:00 en 27-04-2023 23:59:00 uur ter hoogte van de Westdijk 28 in Bunschoten - Spakenburg Het besluit heeft zaakkenmerk Z/23/73013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131. U kunt de stukken ook inzien bij de RUD Utrecht, Archimedeslaan 6, 3584 BA in Utrecht of bij gemeente Bunschoten - Spakenbur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ter hoogte van de Westdijk 28 in Bunschoten - Spakenburg</meta:user-defined>
    <meta:user-defined meta:name="DCTERMS.W3CDTF/DCTERMS.available">2023-03-02</meta:user-defined>
    <meta:user-defined meta:name="DCTERMS.W3CDTF/OVERHEIDop.jaargang">2023</meta:user-defined>
    <meta:user-defined meta:name="OVERHEIDop.publicationIssue">2337</meta:user-defined>
    <meta:user-defined meta:name="OVERHEIDop.PrbID/DC.identifier">prb-2023-2337</meta:user-defined>
    <meta:user-defined meta:name="OVERHEIDop.versieInformatie"/>
  </office:meta>
</office:document-meta>
</file>