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sun, Noordzeedijk 113, 4671 TL te Dinteloord, Z/18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februari 2023 in het kader van artikel 5.4 van de Wet natuurbescherming een besluit hebben genomen om een verzoek af te wijzen (kenmerk Z/180639-351889) voor een intrekking van de Wet natuurbeschermingsvergunning voor Cosun, Noordzeedijk 113, 4671 TL te Dinteloord, in het kader van artikel 2.4 en 5.4 van de Wet natuurbescherming.</text:p>
            <text:p text:style-name="common-al">Ten aanzien van het ontwerpbesluit is een zienswijze naar voren gebracht. </text:p>
            <text:p text:style-name="common-al">Het definitieve besluit is gewijzigd ten opzichte van het ontwerpbesluit.</text:p>
            <text:p text:style-name="common-al">De aanvraag, het definitieve besluit en de bijbehorende stukken liggen vanaf 1 maart 2023 tot en met 11 april 2023 <text:span text:style-name="nadrukvet">6 weken</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text:span text:style-name="nadrukondlijn">info@odbn.nl</text:span></text:a> of terug te vinden op de website <text:a xlink:href="http://www.brabant.nl/loket/vergunningen-meldingen-en-ontheffingen" xlink:type="simple"><text:span text:style-name="nadrukondlijn">www.brabant.nl/loket/vergunningen-meldingen-en-ontheffingen.</text:span></text:a></text:p>
            <text:p text:style-name="common-al">Tegen de beschikking(en) kan tot en met 11 april 2023 beroep worden ingesteld door belanghebbenden. In bepaalde gevallen kunnen ook anderen beroep instellen, zie hiervoor de website <text:a xlink:href="http://www.raadvanstate.nl/@125301/niet-belanghebbende-toegang-beroep/" xlink:type="simple"><text:span text:style-name="nadrukondlijn">https://www.raadvanstate.nl/@125301/niet-belanghebbende-toegang-beroep/</text:span></text:a></text:p>
            <text:p text:style-name="common-al">Aan deze procedure is het kenmerk Z/180639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639</meta:user-defined>
    <dc:language>nl</dc:language>
    <meta:user-defined meta:name="OVERHEIDop.locatietype/OVERHEIDop.gebiedsmarkering">Weg</meta:user-defined>
    <meta:user-defined meta:name="DC.title">Kennisgeving Wet natuurbescherming, Cosun, Noordzeedijk 113, 4671 TL te Dinteloord, Z/180639</meta:user-defined>
    <meta:user-defined meta:name="DCTERMS.W3CDTF/DCTERMS.available">2023-03-01</meta:user-defined>
    <meta:user-defined meta:name="DCTERMS.W3CDTF/OVERHEIDop.jaargang">2023</meta:user-defined>
    <meta:user-defined meta:name="OVERHEIDop.publicationIssue">2334</meta:user-defined>
    <meta:user-defined meta:name="OVERHEIDop.PrbID/DC.identifier">prb-2023-2334</meta:user-defined>
    <meta:user-defined meta:name="OVERHEIDop.versieInformatie"/>
  </office:meta>
</office:document-meta>
</file>