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ijdelijk plaatsen en gebruiken van containers en een kleine cab nabij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de tijdelijke plaatsing en ingebruikname van een cab met kantoorfunctie en twee containers voor de opslag van gereedschap en montagematerialen bij de Pelletfabriek. Datum besluit: 24 februari 2023 Aanvrager: Tata Steel IJmuiden B.V. Zaaknummer: 118145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14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ijdelijk plaatsen en gebruiken van containers en een kleine cab nabij de Pelletfabriek</meta:user-defined>
    <meta:user-defined meta:name="OVERHEIDop.datumEindeReactietermijn">2023-04-08</meta:user-defined>
    <meta:user-defined meta:name="OVERHEIDop.terinzageleggingBG">https://mozardloket.odnzkg.nl/mozard/!suite42.scherm1260?mObj=1315147</meta:user-defined>
    <meta:user-defined meta:name="DCTERMS.W3CDTF/DCTERMS.available">2023-03-01</meta:user-defined>
    <meta:user-defined meta:name="DCTERMS.W3CDTF/OVERHEIDop.jaargang">2023</meta:user-defined>
    <meta:user-defined meta:name="OVERHEIDop.publicationIssue">2330</meta:user-defined>
    <meta:user-defined meta:name="OVERHEIDop.PrbID/DC.identifier">prb-2023-2330</meta:user-defined>
    <meta:user-defined meta:name="OVERHEIDop.versieInformatie"/>
  </office:meta>
</office:document-meta>
</file>