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zes cabs tbv een revisie van de wandel- en doorschuifovens bij Warmband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zes tijdelijke cabs tot en met 30 augustus 2023 bij Warmband 2 ten behoeve van de aanstaande revisie van wandelovens en doorschuifovens. Datum besluit: 24 februari 2023 Aanvrager: Tata Steel IJmuiden B.V. Zaaknummer: 118246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14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zes cabs tbv een revisie van de wandel- en doorschuifovens bij Warmband 2</meta:user-defined>
    <meta:user-defined meta:name="OVERHEIDop.datumEindeReactietermijn">2023-04-08</meta:user-defined>
    <meta:user-defined meta:name="OVERHEIDop.terinzageleggingBG">https://mozardloket.odnzkg.nl/mozard/!suite42.scherm1260?mObj=1315144</meta:user-defined>
    <meta:user-defined meta:name="DCTERMS.W3CDTF/DCTERMS.available">2023-03-01</meta:user-defined>
    <meta:user-defined meta:name="DCTERMS.W3CDTF/OVERHEIDop.jaargang">2023</meta:user-defined>
    <meta:user-defined meta:name="OVERHEIDop.publicationIssue">2326</meta:user-defined>
    <meta:user-defined meta:name="OVERHEIDop.PrbID/DC.identifier">prb-2023-2326</meta:user-defined>
    <meta:user-defined meta:name="OVERHEIDop.versieInformatie"/>
  </office:meta>
</office:document-meta>
</file>