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besluit - Goirlesweg 34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aan de Goirlesweg 34 te Tilburg.</text:p>
            <text:p text:style-name="common-al">1 maart 2023, Tilburg.</text:p>
            <text:p text:style-name="common-al">Op 9 september hebben Gedeputeerde Staten van Noord-Brabant aan Caffero GmbH een jaarvergunning verleend voor het ontbranden van vuurwerk aan de Goirleseweg 34 te Tilbrug bij voetbalvereniging Willem II. De toepasser dient minimaal 5 dagen voorafgaand aan een ontbranding van vuurwerk een melding te doen bij Gedeputeerde Staten op basis van deze ontbrandingstoestemming.</text:p>
            <text:p text:style-name="common-al">Op 24 februari 2023 hebben wij van Caffero GmbH een melding ontvangen voor een vuurwerkontbranding op 10 maart 2023 tussen 19.30 uur en 20.30. De opbouw van het vuurwerk begint op 10 maart 2023 om 15.00 uur. De duur van vuurwerk is ongeveer 1 minuut.</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11196 gekoppeld. U dient bij correspondentie dit kenmerk te vermelden.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2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2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2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vuurwerk Goirleseweg 34 Tilburg</meta:user-defined>
    <dc:language>nl</dc:language>
    <meta:user-defined meta:name="OVERHEIDop.locatietype/OVERHEIDop.gebiedsmarkering">Punt</meta:user-defined>
    <meta:user-defined meta:name="DC.title">Ontbrandingstoestemming Vuurwerkbesluit - Goirlesweg 34 Tilburg</meta:user-defined>
    <meta:user-defined meta:name="DCTERMS.W3CDTF/DCTERMS.available">2023-03-01</meta:user-defined>
    <meta:user-defined meta:name="DCTERMS.W3CDTF/OVERHEIDop.jaargang">2023</meta:user-defined>
    <meta:user-defined meta:name="OVERHEIDop.publicationIssue">2321</meta:user-defined>
    <meta:user-defined meta:name="OVERHEIDop.PrbID/DC.identifier">prb-2023-2321</meta:user-defined>
    <meta:user-defined meta:name="OVERHEIDop.versieInformatie"/>
  </office:meta>
</office:document-meta>
</file>