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 weg op de N332, provinciale weg Raalte - grens Gelderland, tussen hectometerpunten 13.000 en 15.050 en op de N344, provinciale weg Deventer - Holten, tussen hectometerpunten 61.400 en 65.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3 een aanvraag voor een gewijzigde ontheffing werk/object/beplanting weg hebben ontvangen waarbij de reguliere voorbereidingsprocedure van toepassing is. De aanvraag gaat over gewijzigde ontheffing voor het tijdelijk plaatsen van omleidingsborden ten behoe voor de locatie  op de N332, provinciale weg Raalte - grens Gelderland, tussen hectometerpunten 13.000 en 15.050 en op de N344, provinciale weg Deventer - Holten, tussen hectometerpunten 61.400 en 65.35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32, provinciale weg Raalte - grens Gelderland, tussen hectometerpunten 13.000 en 15.050 en op de N344, provinciale weg Deventer - Holten, tussen hectometerpunten 61.400 en 65.350</meta:user-defined>
    <dc:language>nl</dc:language>
    <meta:user-defined meta:name="OVERHEIDop.locatietype/OVERHEIDop.gebiedsmarkering">Punt</meta:user-defined>
    <meta:user-defined meta:name="DC.title">Kennisgeving ontvangst aanvraag ontheffing werk weg op de N332, provinciale weg Raalte - grens Gelderland, tussen hectometerpunten 13.000 en 15.050 en op de N344, provinciale weg Deventer - Holten, tussen hectometerpunten 61.400 en 65.350</meta:user-defined>
    <meta:user-defined meta:name="DCTERMS.W3CDTF/DCTERMS.available">2023-03-01</meta:user-defined>
    <meta:user-defined meta:name="DCTERMS.W3CDTF/OVERHEIDop.jaargang">2023</meta:user-defined>
    <meta:user-defined meta:name="OVERHEIDop.publicationIssue">2320</meta:user-defined>
    <meta:user-defined meta:name="OVERHEIDop.PrbID/DC.identifier">prb-2023-2320</meta:user-defined>
    <meta:user-defined meta:name="OVERHEIDop.versieInformatie"/>
  </office:meta>
</office:document-meta>
</file>