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Westelbeersedijk 4, 5529 NH te Casteren, gemeente Bladel, Z/1757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februari 2023 een ontheffing ingevolge artikel 3.3, eerste lid, van de Wet natuurbescherming hebben verleend (kenmerk: Z/175710-335632) aan Provincie Noord-Brabant, Brabantlaan 1, 5216 TV, 's-Hertogenbosch voor het verwijderen van alle opstallen/verhardingen op het erf en handhaven van omliggend groen, zonder het bewerken van de woning, aan de Westelbeersedijk 4, 5529 NH te Casteren, gemeente Bladel. De ontheffing is geldig voor de periode tot en met 30 november 2023. </text:p>
            <text:p text:style-name="common-al">Op dit besluit is afdeling 2 van hoofdstuk 1 van de Crisis- en herstelwet van toepassing.</text:p>
            <text:p text:style-name="common-al">De aanvraag, het besluit en de bijbehorende stukken liggen vanaf 1 maart 2023 tot en met 11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710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710</meta:user-defined>
    <dc:language>nl</dc:language>
    <meta:user-defined meta:name="OVERHEIDop.locatietype/OVERHEIDop.gebiedsmarkering">Adres</meta:user-defined>
    <meta:user-defined meta:name="DC.title">KENNISGEVING WET NATUURBESCHERMING, Provincie Noord-Brabant, Westelbeersedijk 4, 5529 NH te Casteren, gemeente Bladel, Z/175710</meta:user-defined>
    <meta:user-defined meta:name="DCTERMS.W3CDTF/DCTERMS.available">2023-03-01</meta:user-defined>
    <meta:user-defined meta:name="DCTERMS.W3CDTF/OVERHEIDop.jaargang">2023</meta:user-defined>
    <meta:user-defined meta:name="OVERHEIDop.publicationIssue">2316</meta:user-defined>
    <meta:user-defined meta:name="OVERHEIDop.PrbID/DC.identifier">prb-2023-2316</meta:user-defined>
    <meta:user-defined meta:name="OVERHEIDop.versieInformatie"/>
  </office:meta>
</office:document-meta>
</file>