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Veemarktstraat 44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e Veemarktstraat 44 te Tilburg .</text:p>
            <text:p text:style-name="common-al">1 maart 2023, Tilburg.</text:p>
            <text:p text:style-name="common-al">Gedeputeerde Staten van Noord-Brabant maken bekend dat zij van Impuls Events BV een melding hebben ontvangen op grond van het  Vuurwerkbesluit. De melding betreft een vuurwerkevenement met het gebruik van pyrotechnische artikelen voor theatergebruik in de Veemarktstraat 44 te Tilburg (013) ter gelegenheid van het optreden van een band. De ontbranding van het vuurwerk vindt binnen plaats op 11 maart 2023 tussen 19.00 uur en 00.00 uur. De opbouw van het vuurwerk start om 15.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11230 gekoppeld. Wij verzoek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0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0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0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Veemarktstraat 44 Tilburg </meta:user-defined>
    <dc:language>nl</dc:language>
    <meta:user-defined meta:name="OVERHEIDop.locatietype/OVERHEIDop.gebiedsmarkering">Punt</meta:user-defined>
    <meta:user-defined meta:name="DC.title">Melding Vuurwerkbesluit - Veemarktstraat 44 Tilburg</meta:user-defined>
    <meta:user-defined meta:name="DCTERMS.W3CDTF/DCTERMS.available">2023-03-01</meta:user-defined>
    <meta:user-defined meta:name="DCTERMS.W3CDTF/OVERHEIDop.jaargang">2023</meta:user-defined>
    <meta:user-defined meta:name="OVERHEIDop.publicationIssue">2308</meta:user-defined>
    <meta:user-defined meta:name="OVERHEIDop.PrbID/DC.identifier">prb-2023-2308</meta:user-defined>
    <meta:user-defined meta:name="OVERHEIDop.versieInformatie"/>
  </office:meta>
</office:document-meta>
</file>