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Louis Haanstraat 1, 3, 5, 7, 9, 11, 13, 15, 17 en 19 te Nieuwstadt, 2022-067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2-06783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0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Louis Haanstraat 1, 3, 5, 7, 9, 11, 13, 15, 17 en 19 te Nieuwstadt, 2022-067830</meta:user-defined>
    <meta:user-defined meta:name="DCTERMS.W3CDTF/DCTERMS.available">2023-03-01</meta:user-defined>
    <meta:user-defined meta:name="DCTERMS.W3CDTF/OVERHEIDop.jaargang">2023</meta:user-defined>
    <meta:user-defined meta:name="OVERHEIDop.externeBijlage">Beschikking omgevingsvergunning - renoveren van...|exb-2023-10127</meta:user-defined>
    <meta:user-defined meta:name="OVERHEIDop.publicationIssue">2306</meta:user-defined>
    <meta:user-defined meta:name="OVERHEIDop.PrbID/DC.identifier">prb-2023-2306</meta:user-defined>
    <meta:user-defined meta:name="OVERHEIDop.versieInformatie"/>
  </office:meta>
</office:document-meta>
</file>