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tijdelijk plaatsen van een kantoor, containers en een rookab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tijdelijk plaatsen van een kantoor, containers en een rookabri. Aanvrager: Tata Steel IJmuiden B.V. Zaaknummer: 1174799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513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30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1513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tijdelijk plaatsen van een kantoor, containers en een rookabri</meta:user-defined>
    <meta:user-defined meta:name="DCTERMS.W3CDTF/DCTERMS.available">2023-03-01</meta:user-defined>
    <meta:user-defined meta:name="DCTERMS.W3CDTF/OVERHEIDop.jaargang">2023</meta:user-defined>
    <meta:user-defined meta:name="OVERHEIDop.publicationIssue">2301</meta:user-defined>
    <meta:user-defined meta:name="OVERHEIDop.PrbID/DC.identifier">prb-2023-2301</meta:user-defined>
    <meta:user-defined meta:name="OVERHEIDop.versieInformatie"/>
  </office:meta>
</office:document-meta>
</file>