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cycling Kombinatie ReKo B.V. 1853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cycling Kombinatie ReKo B.V.</text:p>
            <text:p text:style-name="common-al">Locatie  : Vondelingenplaat 17, 3196 KL te Rotterdam-Vondelingenplaat</text:p>
            <text:p text:style-name="common-al">Activiteit  : Bouwen</text:p>
            <text:p text:style-name="common-al">Voor  : Het uitbreiden van een bestaande installatie met een extra ruimte voor demiwater en een opslaghal</text:p>
            <text:p text:style-name="common-al">Aanvraagdatum : 7 december 2022</text:p>
            <text:p text:style-name="common-al">OLO nummer : 7446683</text:p>
            <text:p text:style-name="common-al">Zaaknummer : 18536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5365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Recycling Kombinatie ReKo B.V. 1853652</meta:user-defined>
    <meta:user-defined meta:name="DCTERMS.W3CDTF/DCTERMS.available">2023-01-09</meta:user-defined>
    <meta:user-defined meta:name="DCTERMS.W3CDTF/OVERHEIDop.jaargang">2023</meta:user-defined>
    <meta:user-defined meta:name="OVERHEIDop.publicationIssue">230</meta:user-defined>
    <meta:user-defined meta:name="OVERHEIDop.PrbID/DC.identifier">prb-2023-230</meta:user-defined>
    <meta:user-defined meta:name="OVERHEIDop.versieInformatie"/>
  </office:meta>
</office:document-meta>
</file>