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uitbreiden van de bordessen onder de uithouderkraan bij Hoogoven 6 (adrescode: 3C0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bordessen onder de uithouderkraan bij Hoogoven 6 (adrescode: 3C06). Datum besluit: 23 februari 2023 Aanvrager: Tata Steel IJmuiden B.V. Zaaknummer: 116543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9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9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91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uitbreiden van de bordessen onder de uithouderkraan bij Hoogoven 6 (adrescode: 3C06)</meta:user-defined>
    <meta:user-defined meta:name="OVERHEIDop.datumEindeReactietermijn">2023-04-07</meta:user-defined>
    <meta:user-defined meta:name="OVERHEIDop.terinzageleggingBG">https://mozardloket.odnzkg.nl/mozard/!suite42.scherm1260?mObj=1314916</meta:user-defined>
    <meta:user-defined meta:name="DCTERMS.W3CDTF/DCTERMS.available">2023-03-01</meta:user-defined>
    <meta:user-defined meta:name="DCTERMS.W3CDTF/OVERHEIDop.jaargang">2023</meta:user-defined>
    <meta:user-defined meta:name="OVERHEIDop.publicationIssue">2292</meta:user-defined>
    <meta:user-defined meta:name="OVERHEIDop.PrbID/DC.identifier">prb-2023-2292</meta:user-defined>
    <meta:user-defined meta:name="OVERHEIDop.versieInformatie"/>
  </office:meta>
</office:document-meta>
</file>