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Sluitingsverklaring stortplaats Woldjerspoor</text:p>
      <text:section text:name="zakelijke-mededeling_id1-3-2" text:style-name="zakelijke-mededeling">
        <text:section text:name="zakelijke-mededeling-tekst_id1-3-2-1" text:style-name="zakelijke-mededeling-tekst">
          <text:section text:name="tekst_id1-3-2-1-1" text:style-name="tekst">
            <text:p text:style-name="common-al">Sluitingsverklaring stortplaats Woldjerspoor </text:p>
            <text:p text:style-name="common-al">Gedeputeerde Staten van provincie Groningen hebben op grond van art. 47 van de Wet milieubeheer een sluitingsverklaring afgegeven voor de stortplaats Woldjerspoor te Groningen. Dit In verband met de beëindiging van de stortactiviteiten op de stortplaats. </text:p>
            <text:p text:style-name="common-al">Terinzagelegging </text:p>
            <text:p text:style-name="common-al">Het besluit ligt ter inzage van 1 maart 2023 tot en met 11 april 2023: </text:p>
            <text:list text:style-name="id1-3-2-1-1-5">
              <text:list-item text:style-override="id1-3-2-1-1-5-1">
                <text:number>•</text:number>
                <text:p text:style-name="al">Bij het gemeentelijk loket Bouwen en Wonen van de gemeente Groningen, Harm Buiterplein 1, op afspraak via de website van de gemeente Groningen of telefonisch, tel. 14050; </text:p>
              </text:list-item>
              <text:list-item text:style-override="id1-3-2-1-1-5-2">
                <text:number>•</text:number>
                <text:p text:style-name="al"> In het provinciehuis, St. Jansstraat 4 te Groningen, kamer C302, op werkdagen tijdens kantooruren, en na telefonische afspraak, telefoon 050-3164974. </text:p>
              </text:list-item>
            </text:list>
            <text:p text:style-name="common-al">Bezwaar </text:p>
            <text:p text:style-name="last-al">Het besluit is een beschikking in de zin van artikel 1:3 van de Algemene wet bestuursrecht. Vanaf 1 maart 2023 tot met 11 april 2023 kunt u bezwaar bij ons indienen. Meer informatie daarover vindt u in de digitale brochure "Bezwaar maken tegen een besluit " welke u kunt vinden op de website van de provincie Groningen (<text:a xlink:href="http://www.provinciegroningen.nl/bezwaarmaken" xlink:type="simple"><text:span text:style-name="nadrukondlijn">www.provinciegroningen.nl/bezwaarmaken</text:span></text:a>). Als u overweegt een bezwaarschrift in te dienen, zouden wij het op prijs stellen als u eerst contact met ons opneemt. Wellicht kunnen uw bezwaren door een toelichting van ons worden weggenomen. Het indienen van een bezwaarschrift schort de werking van dit besluit niet op. U kunt daarvoor een verzoek om voorlopige voorziening indienen. Meer informatie over het vragen van een voorlopige voorziening vindt u op <text:a xlink:href="http://www.rechtspraak.nl" xlink:type="simple"><text:span text:style-name="nadrukondlijn">www.rechtspraak.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2290</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290</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290</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93363075</meta:user-defined>
    <dc:language>nl</dc:language>
    <meta:user-defined meta:name="OVERHEIDop.locatietype/OVERHEIDop.gebiedsmarkering">Weg</meta:user-defined>
    <meta:user-defined meta:name="DC.title">Sluitingsverklaring stortplaats Woldjerspoor</meta:user-defined>
    <meta:user-defined meta:name="DCTERMS.W3CDTF/DCTERMS.available">2023-03-01</meta:user-defined>
    <meta:user-defined meta:name="DCTERMS.W3CDTF/OVERHEIDop.jaargang">2023</meta:user-defined>
    <meta:user-defined meta:name="OVERHEIDop.externeBijlage">Sluitingsverklaring Woldjerspoor|exb-2023-10078</meta:user-defined>
    <meta:user-defined meta:name="OVERHEIDop.publicationIssue">2290</meta:user-defined>
    <meta:user-defined meta:name="OVERHEIDop.PrbID/DC.identifier">prb-2023-2290</meta:user-defined>
    <meta:user-defined meta:name="OVERHEIDop.versieInformatie"/>
  </office:meta>
</office:document-meta>
</file>