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Oude Schietbaan te Donderen, gemeente Tynaarlo, bepaling ernst en spo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8 februari 2023 een definitieve beschikking hebben opgesteld voor locatie Oude Schietbaan te Donderen, gemeente Tynaarlo, waarin is vastgesteld dat uit onderzoek blijkt dat spoedige sanering van de aanwezige ernstige bodemverontreiniging niet noodzakelijk is.</text:p>
            <text:p text:style-name="common-al">Van 1 maart 2023 tot en met 12 april 2023 liggen het besluit en het hieraan ten grondslag liggende rapport ter inzage bij:</text:p>
            <text:p text:style-name="common-al">de provincie Drenthe, Westerbrink 1 te Assen op werkdagen van 8.00 uur tot 17.00 uur;</text:p>
            <text:p text:style-name="common-al">de gemeente Tynaarlo, Kornoeljeplein 1 te Vries, telefoonnummer 0592 26 66 6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8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ude Schietbaan Donderen</meta:user-defined>
    <dc:language>nl</dc:language>
    <meta:user-defined meta:name="OVERHEIDop.locatietype/OVERHEIDop.gebiedsmarkering">Woonplaats</meta:user-defined>
    <meta:user-defined meta:name="DC.title">Bodemsanering; locatie Oude Schietbaan te Donderen, gemeente Tynaarlo, bepaling ernst en spoed</meta:user-defined>
    <meta:user-defined meta:name="OVERHEIDop.datumEindeReactietermijn">2023-04-12</meta:user-defined>
    <meta:user-defined meta:name="OVERHEIDop.TilID/OVERHEIDop.terinzageleggingOP">til-2023-1860</meta:user-defined>
    <meta:user-defined meta:name="DCTERMS.W3CDTF/DCTERMS.available">2023-03-01</meta:user-defined>
    <meta:user-defined meta:name="DCTERMS.W3CDTF/OVERHEIDop.jaargang">2023</meta:user-defined>
    <meta:user-defined meta:name="OVERHEIDop.publicationIssue">2289</meta:user-defined>
    <meta:user-defined meta:name="OVERHEIDop.PrbID/DC.identifier">prb-2023-2289</meta:user-defined>
    <meta:user-defined meta:name="OVERHEIDop.versieInformatie"/>
  </office:meta>
</office:document-meta>
</file>