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aan de gemeente Landgraaf gelegen in Landgraa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gemeente Landgraaf (gevestigd op het adres Sweelinckplein 1 te Landgraaf) de volgende percelen met een gezamenlijke oppervlakte van 5.70.75ha:</text:p>
            <text:p text:style-name="al"/>
            <text:list text:style-name="id1-3-2-2-1-4">
              <text:list-item text:style-override="id1-3-2-2-1-4-1">
                <text:number>-</text:number>
                <text:p text:style-name="al">Kadastrale gemeente Nieuwenhagen, sectie A, nummer 793</text:p>
              </text:list-item>
              <text:list-item text:style-override="id1-3-2-2-1-4-2">
                <text:number>-</text:number>
                <text:p text:style-name="al">Kadastrale gemeente Nieuwenhagen, sectie A, nummer 794</text:p>
              </text:list-item>
              <text:list-item text:style-override="id1-3-2-2-1-4-3">
                <text:number>-</text:number>
                <text:p text:style-name="al">Kadastrale gemeente Nieuwenhagen, sectie A, nummer 2159</text:p>
              </text:list-item>
              <text:list-item text:style-override="id1-3-2-2-1-4-4">
                <text:number>-</text:number>
                <text:p text:style-name="al">Kadastrale gemeente Nieuwenhagen, sectie A, nummer 106</text:p>
              </text:list-item>
              <text:list-item text:style-override="id1-3-2-2-1-4-5">
                <text:number>-</text:number>
                <text:p text:style-name="al">Kadastrale gemeente Nieuwenhagen, sectie A, nummer 105</text:p>
              </text:list-item>
              <text:list-item text:style-override="id1-3-2-2-1-4-6">
                <text:number>-</text:number>
                <text:p text:style-name="al">Kadastrale gemeente Nieuwenhagen, sectie A, nummer 1798</text:p>
              </text:list-item>
              <text:list-item text:style-override="id1-3-2-2-1-4-7">
                <text:number>-</text:number>
                <text:p text:style-name="al">Kadastrale gemeente Nieuwenhagen, sectie A, nummer 1799</text:p>
              </text:list-item>
              <text:list-item text:style-override="id1-3-2-2-1-4-8">
                <text:number>-</text:number>
                <text:p text:style-name="al">Kadastrale gemeente Nieuwenhagen, sectie A, nummer 110</text:p>
              </text:list-item>
              <text:list-item text:style-override="id1-3-2-2-1-4-9">
                <text:number>-</text:number>
                <text:p text:style-name="al">Kadastrale gemeente Nieuwenhagen, sectie A, nummer 99</text:p>
              </text:list-item>
              <text:list-item text:style-override="id1-3-2-2-1-4-10">
                <text:number>-</text:number>
                <text:p text:style-name="al">Kadastrale gemeente Nieuwenhagen, sectie A, nummer 4078</text:p>
              </text:list-item>
              <text:list-item text:style-override="id1-3-2-2-1-4-11">
                <text:number>-</text:number>
                <text:p text:style-name="al">Kadastrale gemeente Nieuwenhagen, sectie A, nummer 4081</text:p>
              </text:list-item>
              <text:list-item text:style-override="id1-3-2-2-1-4-12">
                <text:number>-</text:number>
                <text:p text:style-name="al">Kadastrale gemeente Nieuwenhagen, sectie A, nummer 1247</text:p>
              </text:list-item>
              <text:list-item text:style-override="id1-3-2-2-1-4-13">
                <text:number>-</text:number>
                <text:p text:style-name="al">Kadastrale gemeente Nieuwenhagen, sectie A, nummer 1246</text:p>
              </text:list-item>
              <text:list-item text:style-override="id1-3-2-2-1-4-14">
                <text:number>-</text:number>
                <text:p text:style-name="al">Kadastrale gemeente Nieuwenhagen, sectie A, nummer 2631</text:p>
              </text:list-item>
              <text:list-item text:style-override="id1-3-2-2-1-4-15">
                <text:number>-</text:number>
                <text:p text:style-name="al">Kadastrale gemeente Nieuwenhagen, sectie A, nummer 2612</text:p>
                <text:p text:style-name="al"/>
                <text:p text:style-name="al"/>
              </text:list-item>
            </text:list>
            <text:p text:style-name="al">Middels het Provinciaal Inpassingsplan Buitenring Parkstad Limburg 2012, bij besluit van 29 juni 2012 door de Provinciale Staten van de Provincie Limburg vastgesteld en inwerking getreden op 11 maart 2015, is de realisatie van de Buitenring Parkstad Limburg (BPL) planologisch mogelijk geworden. Ten gevolge van de aanleg van de BPL dient vervanging van vernietigde of verstoorde natuurwaarden, mitigatie en/of compensatie plaats te vinden. Naar aanleiding daarvan heeft de Provincie nieuwe natuur binnen de gemeentegrenzen aangelegd op percelen in eigendom van de gemeente en op percelen in eigendom van de Provincie. De Provincie heeft met de gemeente in de overeenkomst ten behoeve van natuur voor het project Buitenring Parkstad Limburg van 25 januari 2014 en in de overeenkomst inzake beheer, onderhoud en eigendom natuur Buitenring Parkstad Limburg van 23 december 2020 afspraken vastgelegd met betrekking tot het eigendom, beheer en onderhoud van deze percelen. In de laatstgenoemde overeenkomst is vastgelegd dat het eigendom van de beschreven provinciale natuurgebieden aan de gemeente Landgraaf (thans beheerder) wordt overgedragen.</text:p>
            <text:p text:style-name="al"/>
            <text:p text:style-name="al">Er zijn geen gronden om de gemaakte afspraken thans niet na te komen en de Provincie is op basis van de eerder genoemde overeenkomsten gehouden tot verkoop en levering van de genoemde gronden aan de gemeente Landgraaf en is derhalve van mening dat gemeente Landgraaf de enige serieuze gegadigde is voor de overdracht van het eigendom van deze percelen. De Provincie is daarom voornemens 20 dagen na de datum van deze publicatie over te gaan tot het verkopen en leveren van de eigendom van de gronden aan gemeente Landgraaf.</text:p>
            <text:p text:style-name="al">Voor vragen kunt u contact opnemen met het Cluster Grond en Vastgoed, door het verzenden van een e-mail naar: <text:a xlink:href="mailto:vastgoedbeheer@prvlimburg.nl" xlink:type="simple">vastgoedbeheer@prvlimburg.nl</text:a>, onder vermelding van: ‘Natuurpercelen gemeente Landgraaf’.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aan de gemeente Landgraaf gelegen in Landgraaf</meta:user-defined>
    <meta:user-defined meta:name="DCTERMS.W3CDTF/DCTERMS.available">2023-03-01</meta:user-defined>
    <meta:user-defined meta:name="DCTERMS.W3CDTF/OVERHEIDop.jaargang">2023</meta:user-defined>
    <meta:user-defined meta:name="OVERHEIDop.publicationIssue">2282</meta:user-defined>
    <meta:user-defined meta:name="OVERHEIDop.PrbID/DC.identifier">prb-2023-2282</meta:user-defined>
    <meta:user-defined meta:name="OVERHEIDop.versieInformatie"/>
  </office:meta>
</office:document-meta>
</file>