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aakmansdijk 2 te Haa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de vergunning op grond van de Wet natuurbescherming met zaaknummer 2012-015892 ingetrokken.</text:p>
            <text:p text:style-name="common-al"/>
            <text:p text:style-name="common-al">De intrekking houdt verband met externe saldering ten behoeve van het reeds vastgestelde Tracébesluit A12/A15 Ressen-Oudbroeken (ViA15) 2021 zoals opgenomen als mitigerende maatregel in artikel 7 van dit Tracébeslui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723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72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7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7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7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raakmansdijk 2 te Haarlo</meta:user-defined>
    <meta:user-defined meta:name="DCTERMS.W3CDTF/DCTERMS.available">2023-03-03</meta:user-defined>
    <meta:user-defined meta:name="DCTERMS.W3CDTF/OVERHEIDop.jaargang">2023</meta:user-defined>
    <meta:user-defined meta:name="OVERHEIDop.externeBijlage">besluit|exb-2023-10019</meta:user-defined>
    <meta:user-defined meta:name="OVERHEIDop.publicationIssue">2278</meta:user-defined>
    <meta:user-defined meta:name="OVERHEIDop.PrbID/DC.identifier">prb-2023-2278</meta:user-defined>
    <meta:user-defined meta:name="OVERHEIDop.versieInformatie"/>
  </office:meta>
</office:document-meta>
</file>