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- Aanvraag reguliere omgevingsvergunning voor veranderen van bestaande PGS-8 opslag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. Dowweg 5, 4245 NM te Hoek</text:p>
            <text:p text:style-name="common-al">Activiteit : Milieuneutraal wijzigen</text:p>
            <text:p text:style-name="common-al">Voor : Het veranderen van de bestaande PGS-8 opslag</text:p>
            <text:p text:style-name="common-al">Aanvraagdatum : 17 februari 2023</text:p>
            <text:p text:style-name="common-al">OLO nummer : 7600555</text:p>
            <text:p text:style-name="common-al">Zaaknummer : 200895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27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08958</meta:user-defined>
    <meta:user-defined meta:name="DCTERMS.abstract">Aanvraag reguliere omgevingsvergunning voor veranderen van bestaande PGS-8 opslag.</meta:user-defined>
    <dc:language>nl</dc:language>
    <meta:user-defined meta:name="OVERHEIDop.locatietype/OVERHEIDop.gebiedsmarkering">Adres</meta:user-defined>
    <meta:user-defined meta:name="DC.title">Provincie Zeeland- Aanvraag reguliere omgevingsvergunning voor veranderen van bestaande PGS-8 opslag, Herbert H. Dowweg 5 in Hoek</meta:user-defined>
    <meta:user-defined meta:name="DCTERMS.W3CDTF/DCTERMS.available">2023-03-01</meta:user-defined>
    <meta:user-defined meta:name="DCTERMS.W3CDTF/OVERHEIDop.jaargang">2023</meta:user-defined>
    <meta:user-defined meta:name="OVERHEIDop.publicationIssue">2275</meta:user-defined>
    <meta:user-defined meta:name="OVERHEIDop.PrbID/DC.identifier">prb-2023-2275</meta:user-defined>
    <meta:user-defined meta:name="OVERHEIDop.versieInformatie"/>
  </office:meta>
</office:document-meta>
</file>