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argill B.V. (20028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Cargill B.V.</text:p>
            <text:p text:style-name="common-al">Locatie : Welplaatweg 34, 3197KS te Botlek Rotterdam</text:p>
            <text:p text:style-name="common-al">Activiteit : Milieuneutraal wijzigen</text:p>
            <text:p text:style-name="common-al">Voor : Het gedeeltelijk slopen van een bestaande ketelhuis en het bouwrijp maken van het terrein</text:p>
            <text:p text:style-name="common-al">  voor de realisatie van het nieuwe Batch Deso gebouw, fase 2</text:p>
            <text:p text:style-name="common-al">Aanvraagdatum : 14 februari 2023</text:p>
            <text:p text:style-name="common-al">OLO nummer : 7503011</text:p>
            <text:p text:style-name="common-al">Zaaknummer : 2002817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70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7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7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02817</meta:user-defined>
    <meta:user-defined meta:name="DCTERMS.abstract">GS  maken bekend dat aanvraag omgevingsvergunning met reguliere voorbereidingsprocedure is ontvangen voor gedeeltelijk slopen bestaand ketelhuis en bouwrijp maken terrein. </meta:user-defined>
    <dc:language>nl</dc:language>
    <meta:user-defined meta:name="OVERHEIDop.locatietype/OVERHEIDop.gebiedsmarkering">Adres</meta:user-defined>
    <meta:user-defined meta:name="DC.title">Kennisgeving aanvraag Cargill B.V. (2002817)</meta:user-defined>
    <meta:user-defined meta:name="DCTERMS.W3CDTF/DCTERMS.available">2023-02-28</meta:user-defined>
    <meta:user-defined meta:name="DCTERMS.W3CDTF/OVERHEIDop.jaargang">2023</meta:user-defined>
    <meta:user-defined meta:name="OVERHEIDop.publicationIssue">2270</meta:user-defined>
    <meta:user-defined meta:name="OVERHEIDop.PrbID/DC.identifier">prb-2023-2270</meta:user-defined>
    <meta:user-defined meta:name="OVERHEIDop.versieInformatie"/>
  </office:meta>
</office:document-meta>
</file>